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777in" fo:margin-bottom="0.2777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28pt" style:font-size-asian="28pt"/>
    </style:style>
    <style:style style:name="T10" style:parent-style-name="預設段落字型" style:family="text">
      <style:text-properties style:font-name-asian="標楷體" fo:font-size="30pt" style:font-size-asian="30pt" style:text-combine="lines"/>
    </style:style>
    <style:style style:name="T11" style:parent-style-name="預設段落字型" style:family="text">
      <style:text-properties style:font-name-asian="標楷體" fo:font-size="30pt" style:font-size-asian="30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top="0.2777in" fo:text-indent="0.4444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35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 fo:margin-top="0.2777in"/>
      <style:text-properties style:font-name-asian="標楷體" fo:font-size="16pt" style:font-size-asian="16pt"/>
    </style:style>
  </office:automatic-styles>
  <office:body>
    <office:text text:use-soft-page-breaks="true">
      <text:p text:style-name="P1">同<text:s text:c="4"/>意<text:s text:c="4"/>書</text:p>
      <text:p text:style-name="P2"><text:span text:style-name="T3">本人現任</text:span><text:span text:style-name="T4"><text:s text:c="12"/></text:span><text:span text:style-name="T5">團之負責人（團長），因</text:span><text:span text:style-name="T6"><text:s text:c="10"/></text:span><text:span text:style-name="T7">緣故，同意變更</text:span><text:span text:style-name="T8"><text:s text:c="16"/></text:span><text:span text:style-name="T9"><text:s/></text:span><text:span text:style-name="T10">先生女士</text:span><text:span text:style-name="T11"><text:s/></text:span><text:span text:style-name="T12"><text:s/></text:span><text:span text:style-name="T13">續任該團之負責人</text:span><text:span text:style-name="T14">(</text:span><text:span text:style-name="T15">團長</text:span><text:span text:style-name="T16">)</text:span><text:span text:style-name="T17">。</text:span></text:p>
      <text:p text:style-name="P18"/>
      <text:p text:style-name="P19"/>
      <text:p text:style-name="P20"/>
      <text:p text:style-name="P21">原負責人(團長)：<text:s text:c="29"/>（簽章）</text:p>
      <text:p text:style-name="P22">原任負責人(團長)之身分證字號：</text:p>
      <text:p text:style-name="P23">聯絡電話：</text:p>
      <text:p text:style-name="P24">聯絡地址：</text:p>
      <text:p text:style-name="P25"/>
      <text:p text:style-name="P26">中華民國<text:s text:c="4"/>年<text:s text:c="4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    意    書</dc:title>
    <meta:initial-creator>USER</meta:initial-creator>
    <dc:creator>annie</dc:creator>
    <meta:creation-date>2016-02-22T02:50:00Z</meta:creation-date>
    <dc:date>2016-02-22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