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2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.953cm" fo:margin-right="0cm" style:line-height-at-least="0cm" fo:text-indent="-0.004cm" style:auto-text-indent="false"/>
    </style:style>
    <style:style style:name="P5" style:family="paragraph" style:parent-style-name="Standard">
      <style:paragraph-properties fo:margin-left="0cm" fo:margin-right="0cm" style:line-height-at-least="0cm" fo:text-indent="0.949cm" style:auto-text-indent="false"/>
    </style:style>
    <style:style style:name="P6" style:family="paragraph" style:parent-style-name="Standard">
      <style:paragraph-properties fo:margin-left="0cm" fo:margin-right="0cm" style:line-height-at-least="0cm" fo:text-indent="0.94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繳交年度預決算書</text:p>
      <text:p text:style-name="P3"><text:span text:style-name="T2">壹、「臺南市藝文團體管理自治條例」第3條規定：</text:span></text:p>
      <text:p text:style-name="P4"><text:span text:style-name="T2">臺南市公益或非營利類藝文團體應於會計年度開始三個月前，檢具年度預算書及業務計畫書；於會計年度終了後三個月內，檢具年度決算及業執行書，送主管機關備查。</text:span></text:p>
      <text:p text:style-name="P1"/>
      <text:p text:style-name="P3"><text:span text:style-name="T2">貳、繳交時程範例說明：</text:span></text:p>
      <text:p text:style-name="P5"><text:span text:style-name="T2">102年9月30日前，請繳交103年度預算書及年度(業務)計劃書。</text:span></text:p>
      <text:list xml:id="list2369793147524915010" text:style-name="WW8Num2">
        <text:list-item>
          <text:p text:style-name="P2">年度預算書</text:p>
        </text:list-item>
        <text:list-item>
          <text:p text:style-name="P2">年度計劃書</text:p>
        </text:list-item>
      </text:list>
      <text:p text:style-name="P5"><text:span text:style-name="T2">103年1~3月，請繳交102年度決算書及業務執行書。</text:span></text:p>
      <text:list xml:id="list171020980356459" text:continue-numbering="true" text:style-name="WW8Num2">
        <text:list-item>
          <text:p text:style-name="P2">年度決算書</text:p>
        </text:list-item>
        <text:list-item>
          <text:p text:style-name="P2">年度業務執行書</text:p>
        </text:list-item>
      </text:list>
      <text:p text:style-name="P6">以此類推。</text:p>
      <text:p text:style-name="P6">並請記得於5月份報稅喔!</text:p>
      <text:p text:style-name="P6"/>
      <text:p text:style-name="P3"><text:span text:style-name="T2">参、繳交方式說明：</text:span></text:p>
      <text:p text:style-name="P4"><text:span text:style-name="T2">請直接於網頁下載表件填寫使用，填寫完畢後，請於交繳期限前繳交至臺南市政府文化局 藝術發展科 何小姐，聯絡電話：06-2991111#875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1.588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繳交年度預決算書</dc:title>
    <meta:initial-creator>arwen5127</meta:initial-creator>
    <meta:creation-date>2010-07-15T10:46:00</meta:creation-date>
    <dc:creator>user</dc:creator>
    <dc:date>2013-07-08T15:42:00</dc:date>
    <meta:editing-cycles>5</meta:editing-cycles>
    <meta:editing-duration>PT7M</meta:editing-duration>
    <meta:document-statistic meta:table-count="0" meta:image-count="0" meta:object-count="0" meta:page-count="1" meta:paragraph-count="14" meta:word-count="272" meta:character-count="299" meta:non-whitespace-character-count="297"/>
    <meta:generator>LibreOffice/5.2.3.3$Windows_x86 LibreOffice_project/d54a8868f08a7b39642414cf2c8ef2f228f780cf</meta:generator>
  </office:meta>
</office:document-meta>
</file>