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3cm" fo:margin-left="-0.076cm" fo:margin-top="0.446cm" fo:margin-bottom="0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66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top" fo:background-color="#cccccc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3" style:family="table-row">
      <style:table-row-properties style:min-row-height="1.22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4" style:family="table-row">
      <style:table-row-properties style:min-row-height="1.064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" style:family="table">
      <style:table-properties style:width="16.133cm" fo:margin-left="-0.076cm" fo:margin-top="0.446cm" fo:margin-bottom="0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2.907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6.664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2.11" style:family="table-row">
      <style:table-row-properties style:min-row-height="0.046cm" fo:keep-together="auto"/>
    </style:style>
    <style:style style:name="表格2.A11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2.B1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1.5pt solid #000000" style:writing-mode="lr-tb"/>
    </style:style>
    <style:style style:name="表格2.C1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1.5pt solid #000000" style:writing-mode="lr-tb"/>
    </style:style>
    <style:style style:name="表格2.D1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1pt" style:letter-kerning="true" style:font-name-asian="標楷體" style:font-size-asian="11pt" style:font-size-complex="11pt"/>
    </style:style>
    <style:style style:name="P5" style:family="paragraph" style:parent-style-name="Standard">
      <style:text-properties style:font-name="標楷體" fo:font-size="11pt" style:letter-kerning="true" style:font-name-asian="華康仿宋體W6" style:font-size-asian="11pt" style:font-name-complex="標楷體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-complex="標楷體"/>
    </style:style>
    <style:style style:name="P7" style:family="paragraph" style:parent-style-name="Standard">
      <style:paragraph-properties>
        <style:tab-stops>
          <style:tab-stop style:position="3.493cm"/>
          <style:tab-stop style:position="7.62cm"/>
          <style:tab-stop style:position="12.383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style:line-height-at-least="0.423cm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Tahoma" style:font-size-complex="18pt"/>
    </style:style>
    <style:style style:name="T3" style:family="text">
      <style:text-properties style:font-name="標楷體" fo:font-size="18pt" style:font-name-asian="標楷體" style:font-size-asian="18pt" style:font-name-complex="Tahoma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 loext:padding="0cm" loext:border="0.51pt solid #000000"/>
    </style:style>
    <style:style style:name="T11" style:family="text">
      <style:text-properties style:font-name="標楷體" style:font-name-asian="標楷體" style:font-name-complex="Tahoma"/>
    </style:style>
    <style:style style:name="T12" style:family="text">
      <style:text-properties style:font-name="標楷體" style:font-name-asian="標楷體" style:font-name-complex="Tahoma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臺南市藝</text:span><text:span text:style-name="T2">文</text:span><text:span text:style-name="T2">團體</text:span><text:span text:style-name="T6"> <text:s text:c="3"/></text:span><text:span text:style-name="T4">年度決算書</text:span></text:p>
      <text:p text:style-name="P1"><text:span text:style-name="T4">_________________(</text:span><text:span text:style-name="T4">團名</text:span><text:span text:style-name="T4">)</text:span></text:p>
      <text:p text:style-name="P2">（公益或非營利類專用）</text:p>
      <text:p text:style-name="P6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10">金額</text:p>
          </table:table-cell>
          <table:table-cell table:style-name="表格1.B1" office:value-type="string">
            <text:p text:style-name="P10">百分比</text:p>
          </table:table-cell>
          <table:table-cell table:style-name="表格1.D1" office:value-type="string">
            <text:p text:style-name="P10">說明</text:p>
          </table:table-cell>
        </table:table-row>
        <table:table-row table:style-name="表格1.2">
          <table:table-cell table:style-name="表格1.A2" table:number-columns-spanned="4" office:value-type="string">
            <text:p text:style-name="P9">一、收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<text:span text:style-name="T15">政府非經常性</text:span><text:span text:style-name="T15">(</text:span><text:span text:style-name="T15">專案</text:span><text:span text:style-name="T15">)</text:span><text:span text:style-name="T15"> 補助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0">政府經常性補助</text:p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8"><text:span text:style-name="T15">企業、基金會贊助</text:span></text:p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10">個人捐款</text:p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<text:span text:style-name="T15">團費收入</text:span></text:p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0">門票、演出收入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0">教學收入</text:p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10">專案計劃收入</text:p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0">版稅收入</text:p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10">活動紀念品收入</text:p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10">利息收入</text:p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10">其他收入</text:p>
          </table:table-cell>
          <table:table-cell table:style-name="表格1.B14" office:value-type="string">
            <text:p text:style-name="P14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10">收入金額合計</text:p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0">100%</text:p>
          </table:table-cell>
          <table:table-cell table:style-name="表格1.D15" office:value-type="string">
            <text:p text:style-name="P11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二、支出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人事費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0">事務費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</table:table-row>
        <table:table-row table:style-name="表格2.1">
          <table:table-cell table:style-name="表格2.A4" office:value-type="string">
            <text:p text:style-name="P10">業務費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</table:table-row>
        <table:table-row table:style-name="表格2.1">
          <table:table-cell table:style-name="表格2.A5" office:value-type="string">
            <text:p text:style-name="P10">維護費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</table:table-row>
        <text:soft-page-break/>
        <table:table-row table:style-name="表格2.1">
          <table:table-cell table:style-name="表格2.A6" office:value-type="string">
            <text:p text:style-name="P10">旅運費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</table:table-row>
        <table:table-row table:style-name="表格2.1">
          <table:table-cell table:style-name="表格2.A7" office:value-type="string">
            <text:p text:style-name="P10">推廣研究費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</table:table-row>
        <table:table-row table:style-name="表格2.1">
          <table:table-cell table:style-name="表格2.A8" office:value-type="string">
            <text:p text:style-name="P10">保險勞務費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</table:table-row>
        <table:table-row table:style-name="表格2.1">
          <table:table-cell table:style-name="表格2.A9" office:value-type="string">
            <text:p text:style-name="P10">其他</text:p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</table:table-row>
        <table:table-row table:style-name="表格2.1">
          <table:table-cell table:style-name="表格2.A10" office:value-type="string">
            <text:p text:style-name="P10">支出金額合計</text:p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0">100%</text:p>
          </table:table-cell>
          <table:table-cell table:style-name="表格2.D10" office:value-type="string">
            <text:p text:style-name="P11"/>
          </table:table-cell>
        </table:table-row>
        <text:soft-page-break/>
        <table:table-row table:style-name="表格2.11">
          <table:table-cell table:style-name="表格2.A11" office:value-type="string">
            <text:p text:style-name="P15">本期餘絀情形</text:p>
          </table:table-cell>
          <table:table-cell table:style-name="表格2.B11" office:value-type="string">
            <text:p text:style-name="P14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</table:table-row>
      </table:table>
      <text:p text:style-name="P3"/>
      <text:p text:style-name="P7"><text:span text:style-name="T13">製表</text:span><text:span text:style-name="T13">：</text:span><text:span text:style-name="T10">印</text:span><text:span text:style-name="T13"> <text:s text:c="2"/></text:span><text:span text:style-name="T13"><text:tab/></text:span><text:span text:style-name="T13">會計</text:span><text:span text:style-name="T13">：</text:span><text:span text:style-name="T10">印</text:span><text:span text:style-name="T13"><text:tab/>副團長</text:span><text:span text:style-name="T13">或總幹事</text:span><text:span text:style-name="T13">：</text:span><text:span text:style-name="T10">印</text:span><text:span text:style-name="T13"><text:tab/></text:span><text:span text:style-name="T13">負責人</text:span><text:span text:style-name="T13">(團長)：</text:span><text:span text:style-name="T10">印</text:span></text:p>
      <text:p text:style-name="P5"/>
      <text:p text:style-name="P4"/>
      <text:p text:style-name="P3">備註一：費用項目可以視團體實際情形增減。</text:p>
      <text:p text:style-name="Standard"><text:span text:style-name="T9">備註二：本表格僅供立案之</text:span><text:span text:style-name="T11">臺南市</text:span><text:span text:style-name="T11">公益或非營利類</text:span><text:span text:style-name="T9">藝文團體繳交年度決算書參考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(團名)</dc:title>
    <meta:initial-creator>DS890706-3140101-03-66/2-1</meta:initial-creator>
    <meta:creation-date>2010-07-14T17:25:00</meta:creation-date>
    <dc:creator>user</dc:creator>
    <dc:date>2013-07-09T15:46:00</dc:date>
    <meta:print-date>2013-07-08T15:48:00</meta:print-date>
    <meta:editing-cycles>11</meta:editing-cycles>
    <meta:editing-duration>PT9M</meta:editing-duration>
    <meta:document-statistic meta:table-count="2" meta:image-count="0" meta:object-count="0" meta:page-count="4" meta:paragraph-count="38" meta:word-count="245" meta:character-count="281" meta:non-whitespace-character-count="268"/>
    <meta:generator>LibreOffice/5.2.3.3$Windows_x86 LibreOffice_project/d54a8868f08a7b39642414cf2c8ef2f228f780cf</meta:generator>
  </office:meta>
</office:document-meta>
</file>