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3.175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style:min-row-height="2.1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38cm" fo:keep-together="auto"/>
    </style:style>
    <style:style style:name="表格2" style:family="table">
      <style:table-properties style:width="16.076cm" table:align="left" style:writing-mode="lr-tb"/>
    </style:style>
    <style:style style:name="表格2.A" style:family="table-column">
      <style:table-column-properties style:column-width="16.076cm"/>
    </style:style>
    <style:style style:name="表格2.1" style:family="table-row">
      <style:table-row-properties style:min-row-height="22.14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標楷體" fo:font-size="16pt" style:letter-kerning="true" style:font-name-asian="標楷體" style:font-size-asian="16pt" style:font-size-complex="10pt"/>
    </style:style>
    <style:style style:name="P10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標楷體" fo:font-size="16pt" style:letter-kerning="true" style:font-name-asian="標楷體" style:font-size-asian="16pt" style:font-size-complex="10pt"/>
    </style:style>
    <style:style style:name="P11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.896cm" fo:margin-right="0cm" fo:text-indent="0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break-before="page"/>
      <style:text-properties style:font-name="標楷體" fo:font-size="16pt" style:font-name-asian="標楷體" style:font-size-asian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style:font-name-asian="標楷體" style:font-size-asian="18pt" style:font-name-complex="Tahoma" style:font-size-complex="18pt"/>
    </style:style>
    <style:style style:name="T4" style:family="text">
      <style:text-properties style:font-name="標楷體" fo:font-size="18pt" style:font-name-asian="標楷體" style:font-size-asian="18pt" style:font-name-complex="Tahoma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-asian="標楷體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臺南市藝</text:span><text:span text:style-name="T3">文</text:span><text:span text:style-name="T3">團體</text:span><text:span text:style-name="T6"> <text:s text:c="4"/></text:span><text:span text:style-name="T5">年度業務計畫</text:span></text:p>
      <text:p text:style-name="P1">_______________(團名)</text:p>
      <text:p text:style-name="P2">（公益或非營利類專用）</text:p>
      <text:p text:style-name="P3"><text:s text:c="2"/></text:p>
      <text:p text:style-name="Standard"><text:span text:style-name="T12">一、業務計畫內容</text:span><text:span text:style-name="T14"> </text:span></text:p>
      <text:p text:style-name="Standard"><text:span text:style-name="T12">（一）演出訓練規劃</text:span></text:p>
      <text:p text:style-name="Standard"><text:span text:style-name="T12">（二）展演活動計劃</text:span></text:p>
      <text:p text:style-name="Standard"><text:span text:style-name="T12">（三）公益活動</text:span></text:p>
      <text:p text:style-name="P5">（四）經費支出概算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8">工作項目</text:p>
          </table:table-cell>
          <table:table-cell table:style-name="表格1.B1" office:value-type="string">
            <text:p text:style-name="P8"/>
            <text:p text:style-name="P8">數量</text:p>
          </table:table-cell>
          <table:table-cell table:style-name="表格1.A1" office:value-type="string">
            <text:p text:style-name="P8">單價</text:p>
          </table:table-cell>
          <table:table-cell table:style-name="表格1.A1" office:value-type="string">
            <text:p text:style-name="P8">小計</text:p>
          </table:table-cell>
          <table:table-cell table:style-name="表格1.E1" office:value-type="string">
            <text:p text:style-name="P8"/>
            <text:p text:style-name="P8">備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2" table:number-columns-spanned="2" office:value-type="string">
            <text:p text:style-name="P12">合計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7">備註：本表可自行增加。</text:p>
      <text:p text:style-name="P13">二、預期效益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</table:table-cell>
        </table:table-row>
      </table:table>
      <text:p text:style-name="P7">備註：本表如不敷使用，請自行增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(團名)</dc:title>
    <meta:initial-creator>USER</meta:initial-creator>
    <meta:creation-date>2010-07-15T10:33:00</meta:creation-date>
    <dc:creator>user</dc:creator>
    <dc:date>2015-02-06T13:42:00</dc:date>
    <meta:print-date>2013-07-09T15:46:00</meta:print-date>
    <meta:editing-cycles>11</meta:editing-cycles>
    <meta:editing-duration>PT10M</meta:editing-duration>
    <meta:document-statistic meta:table-count="2" meta:image-count="0" meta:object-count="0" meta:page-count="2" meta:paragraph-count="18" meta:word-count="119" meta:character-count="142" meta:non-whitespace-character-count="134"/>
    <meta:generator>LibreOffice/5.2.3.3$Windows_x86 LibreOffice_project/d54a8868f08a7b39642414cf2c8ef2f228f780cf</meta:generator>
  </office:meta>
</office:document-meta>
</file>