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0.07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00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1.5pt solid #000000" fo:border-bottom="2.25pt double #000000" style:writing-mode="lr-tb"/>
    </style:style>
    <style:style style:name="表格1.F1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1.5pt solid #000000" fo:border-top="1.5pt solid #000000" fo:border-bottom="2.25pt double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268cm" fo:margin-left="-0.062cm" table:align="left" style:writing-mode="lr-tb"/>
    </style:style>
    <style:style style:name="表格2.A" style:family="table-column">
      <style:table-column-properties style:column-width="16.268cm"/>
    </style:style>
    <style:style style:name="表格2.1" style:family="table-row">
      <style:table-row-properties style:min-row-height="22.77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6.268cm" fo:margin-left="-0.062cm" table:align="left" style:writing-mode="lr-tb"/>
    </style:style>
    <style:style style:name="表格3.A" style:family="table-column">
      <style:table-column-properties style:column-width="16.268cm"/>
    </style:style>
    <style:style style:name="表格3.1" style:family="table-row">
      <style:table-row-properties style:min-row-height="22.77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268cm" fo:margin-left="-0.062cm" table:align="left" style:writing-mode="lr-tb"/>
    </style:style>
    <style:style style:name="表格4.A" style:family="table-column">
      <style:table-column-properties style:column-width="16.268cm"/>
    </style:style>
    <style:style style:name="表格4.1" style:family="table-row">
      <style:table-row-properties style:min-row-height="21.51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style:font-name="細明體" style:font-name-asian="細明體"/>
    </style:style>
    <style:style style:name="P10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細明體" style:font-name-asian="細明體"/>
    </style:style>
    <style:style style:name="P11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style:font-name="細明體" style:font-name-asian="細明體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14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name-asian="標楷體" style:font-size-asian="18pt" style:font-name-complex="Tahoma" style:font-size-complex="18pt"/>
    </style:style>
    <style:style style:name="T4" style:family="text">
      <style:text-properties style:font-name="標楷體" fo:font-size="18pt" style:font-name-asian="標楷體" style:font-size-asian="18pt" style:font-name-complex="Tahoma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color="#000000" style:font-name="細明體" style:font-name-asian="細明體"/>
    </style:style>
    <style:style style:name="T16" style:family="text">
      <style:text-properties fo:color="#000000" style:font-name="細明體" style:font-name-asian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臺南市藝</text:span><text:span text:style-name="T3">文</text:span><text:span text:style-name="T3">團體</text:span><text:span text:style-name="T7"> <text:s text:c="3"/></text:span><text:span text:style-name="T5">年度業務執行書</text:span></text:p>
      <text:p text:style-name="P1"><text:span text:style-name="T5">____________________(</text:span><text:span text:style-name="T5">團名</text:span><text:span text:style-name="T5">)</text:span></text:p>
      <text:p text:style-name="P2">（公益或非營利類專用）</text:p>
      <text:p text:style-name="P5"><text:span text:style-name="T11">一、業務執行情形</text:span><text:span text:style-name="T12"> <text:s/></text:span></text:p>
      <text:p text:style-name="Standard"><text:span text:style-name="T14">（一）演出訓練</text:span></text:p>
      <text:p text:style-name="Standard"><text:span text:style-name="T14">（二）展演活動</text:span></text:p>
      <text:p text:style-name="Standard"><text:span text:style-name="T14">（三）公益活動</text:span></text:p>
      <text:p text:style-name="P6">（四）其他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B1" office:value-type="string">
            <text:p text:style-name="P9">活動名稱</text:p>
          </table:table-cell>
          <table:table-cell table:style-name="表格1.B1" office:value-type="string">
            <text:p text:style-name="P9">內容</text:p>
          </table:table-cell>
          <table:table-cell table:style-name="表格1.B1" office:value-type="string">
            <text:p text:style-name="P9">地點場所</text:p>
          </table:table-cell>
          <table:table-cell table:style-name="表格1.B1" office:value-type="string">
            <text:p text:style-name="P8"><text:span text:style-name="T15">觀眾</text:span><text:span text:style-name="T15"><text:line-break/></text:span><text:span text:style-name="T15">人數</text:span></text:p>
          </table:table-cell>
          <table:table-cell table:style-name="表格1.F1" office:value-type="string">
            <text:p text:style-name="P9">是否收費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9"/>
          </table:table-cell>
          <table:table-cell table:style-name="表格1.F7" office:value-type="string">
            <text:p text:style-name="P9"/>
          </table:table-cell>
        </table:table-row>
      </table:table>
      <text:p text:style-name="P12"/>
      <text:p text:style-name="P13">備註：本表可自行增加。</text:p>
      <text:p text:style-name="P12"/>
      <text:p text:style-name="P14">二、<text:span text:style-name="T2">計畫實施效益、特色及影響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Standard"><text:span text:style-name="T10">三、參與</text:span><text:span text:style-name="T14">/</text:span>觀賞者、傳播媒體及相關人士之反應或評價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/>
          </table:table-cell>
        </table:table-row>
      </table:table>
      <text:p text:style-name="P4">四、綜合檢討或改進建議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/>
          </table:table-cell>
        </table:table-row>
      </table:table>
      <text:p text:style-name="P7">備註：本表如不敷使用，請自行增加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(團名)</dc:title>
    <meta:initial-creator>DS890706-3140101-03-66/2-1</meta:initial-creator>
    <meta:creation-date>2010-07-15T10:45:00</meta:creation-date>
    <dc:creator>user</dc:creator>
    <dc:date>2013-07-09T15:46:00</dc:date>
    <meta:editing-cycles>5</meta:editing-cycles>
    <meta:editing-duration>PT4M</meta:editing-duration>
    <meta:document-statistic meta:table-count="4" meta:image-count="0" meta:object-count="0" meta:page-count="2" meta:paragraph-count="19" meta:word-count="160" meta:character-count="187" meta:non-whitespace-character-count="180"/>
    <meta:generator>LibreOffice/5.2.3.3$Windows_x86 LibreOffice_project/d54a8868f08a7b39642414cf2c8ef2f228f780cf</meta:generator>
  </office:meta>
</office:document-meta>
</file>