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36in" text:min-label-width="0.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style:line-height-at-least="0in" fo:text-indent="0.3736in"/>
      <style:text-properties style:font-name="標楷體" style:font-name-asian="標楷體" fo:font-size="16pt" style:font-size-asian="16pt" style:font-size-complex="16pt"/>
    </style:style>
    <style:style style:name="P4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5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6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7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8" style:parent-style-name="內文" style:list-style-name="LFO1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style:line-height-at-least="0in" fo:margin-left="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style:line-height-at-least="0in" fo:margin-left="0.373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style:line-height-at-least="0in" fo:margin-left="0.375in" fo:text-indent="-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height-at-least="0in" fo:margin-left="0.3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style:line-height-at-least="0in" fo:margin-left="0.375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會計制度說明</text:p>
      <text:p text:style-name="P2">壹、「臺南市藝文團體管理自治條」第3條第2款第3項規定：</text:p>
      <text:p text:style-name="P3">藝文團體應依下列規定建立會計制度：</text:p>
      <text:list text:style-name="LFO1" text:continue-numbering="true">
        <text:list-item>
          <text:p text:style-name="P4">會計年度為每年一月一日起至十二月三十一日止。</text:p>
        </text:list-item>
        <text:list-item>
          <text:p text:style-name="P5">會計基礎採權責發生制。</text:p>
        </text:list-item>
        <text:list-item>
          <text:p text:style-name="P6">設置會計簿籍。各種會計簿籍、會計報告及年度預決算資料，除有關未結會計事項者外，應於年度結算程序辦理終了後，至少保存十年。</text:p>
        </text:list-item>
        <text:list-item>
          <text:p text:style-name="P7">經費收支應有會計憑證。各種憑證除應永久保存或有關未結會計事項者外，應於年度結算程序辦理終了後，至少保存五年。</text:p>
        </text:list-item>
        <text:list-item>
          <text:p text:style-name="P8">年度決算除應依預算科目列報外，另應依年度辦理業務活動列載各項活動經費支出。</text:p>
        </text:list-item>
      </text:list>
      <text:p text:style-name="P9">藝文團體通用之會計憑證、會計科目、簿籍、會計報告及年度預決算書，其名稱、格式及會計報告編制方式等會計處理作業規範，由主管機關另定之。</text:p>
      <text:p text:style-name="P10"/>
      <text:p text:style-name="P11">貳、請直接於網頁下載表件填寫使用。</text:p>
      <text:p text:style-name="P12">◎日記簿</text:p>
      <text:p text:style-name="P13">◎財產登記簿</text:p>
      <text:p text:style-name="P14">◎粘貼憑證用紙</text:p>
      <text:p text:style-name="P15">◎收據</text:p>
      <text:p text:style-name="P16">如有疑問請撥打：台南市政府文化局<text:s/>藝術發展科何小姐，</text:p>
      <text:p text:style-name="P17"><text:span text:style-name="T18"><text:s text:c="16"/></text:span><text:span text:style-name="T19">聯絡電話：</text:span><text:span text:style-name="T20">06</text:span><text:span text:style-name="T21">-</text:span><text:span text:style-name="T22">2991111</text:span><text:span text:style-name="T23">轉</text:span><text:span text:style-name="T24">8753</text:span><text:span text:style-name="T2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36in" text:min-label-width="0.5in"/>
      </text:list-level-style-number>
      <text:list-level-style-number text:level="2" style:num-suffix="、" style:num-format="甲, 乙, 丙, ...">
        <style:list-level-properties text:space-before="0.7069in" text:min-label-width="0.3333in"/>
      </text:list-level-style-number>
      <text:list-level-style-number text:level="3" style:num-suffix="." style:num-format="i">
        <style:list-level-properties fo:text-align="end" text:space-before="1.0402in" text:min-label-width="0.3333in"/>
      </text:list-level-style-number>
      <text:list-level-style-number text:level="4" style:num-suffix="." style:num-format="1">
        <style:list-level-properties text:space-before="1.3736in" text:min-label-width="0.3333in"/>
      </text:list-level-style-number>
      <text:list-level-style-number text:level="5" style:num-suffix="、" style:num-format="甲, 乙, 丙, ...">
        <style:list-level-properties text:space-before="1.7069in" text:min-label-width="0.3333in"/>
      </text:list-level-style-number>
      <text:list-level-style-number text:level="6" style:num-suffix="." style:num-format="i">
        <style:list-level-properties fo:text-align="end" text:space-before="2.0402in" text:min-label-width="0.3333in"/>
      </text:list-level-style-number>
      <text:list-level-style-number text:level="7" style:num-suffix="." style:num-format="1">
        <style:list-level-properties text:space-before="2.3736in" text:min-label-width="0.3333in"/>
      </text:list-level-style-number>
      <text:list-level-style-number text:level="8" style:num-suffix="、" style:num-format="甲, 乙, 丙, ...">
        <style:list-level-properties text:space-before="2.7069in" text:min-label-width="0.3333in"/>
      </text:list-level-style-number>
      <text:list-level-style-number text:level="9" style:num-suffix="." style:num-format="i">
        <style:list-level-properties fo:text-align="end" text:space-before="3.0402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1in" fo:margin-right="0.643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繳交年度預決算書</dc:title>
    <meta:initial-creator>arwen5127</meta:initial-creator>
    <dc:creator>annie</dc:creator>
    <meta:creation-date>2016-02-22T02:49:00Z</meta:creation-date>
    <dc:date>2016-02-22T02:49:00Z</dc:date>
    <meta:print-date>2010-07-15T03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2" meta:character-count="417" meta:row-count="2" meta:non-whitespace-character-count="356"/>
  </office:meta>
</office:document-meta>
</file>