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10" style:family="table">
      <style:table-properties style:width="6.76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margin-top="0.125in" fo:margin-bottom="0.125in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margin-top="0.125in" fo:margin-bottom="0.125in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margin-top="0.125in" fo:margin-bottom="0.125in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margin-top="0.125in" fo:margin-bottom="0.125in"/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end" fo:margin-top="0.125in" fo:margin-bottom="0.125in"/>
      <style:text-properties style:font-name="新細明體" style:font-name-complex="新細明體" fo:color="#000000" style:letter-kerning="fals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margin-top="0.125in" fo:margin-bottom="0.125in"/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日 <text:s/>記 <text:s/>簿</text:p>
      <text:p text:style-name="P4"><text:span text:style-name="T5">___________________(</text:span><text:span text:style-name="T6">團名</text:span><text:span text:style-name="T7">)</text:span></text:p>
      <text:p text:style-name="P8"/>
      <text:p text:style-name="P9">資料年度：<text:s text:c="4"/>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傳票編號</text:p>
          </table:table-cell>
          <table:table-cell table:style-name="TableCell22">
            <text:p text:style-name="P23">會計科目</text:p>
          </table:table-cell>
          <table:table-cell table:style-name="TableCell24">
            <text:p text:style-name="P25">摘要</text:p>
          </table:table-cell>
          <table:table-cell table:style-name="TableCell26">
            <text:p text:style-name="P27">收入金額</text:p>
          </table:table-cell>
          <table:table-cell table:style-name="TableCell28">
            <text:p text:style-name="P29">支出金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說明：此簿根據傳票按日登記之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-asian="標楷體"/>
    </style:style>
    <style:style style:name="WW_CharLFO11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日  記  簿</dc:title>
    <meta:initial-creator>DS890706-3140101-03-66/2-1</meta:initial-creator>
    <dc:creator>annie</dc:creator>
    <meta:creation-date>2016-02-22T02:48:00Z</meta:creation-date>
    <dc:date>2016-02-22T02:48:00Z</dc:date>
    <meta:print-date>2013-07-08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