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916in" text:min-label-width="0.1916in" text:list-level-position-and-space-mode="label-alignment">
          <style:list-level-label-alignment text:label-followed-by="listtab" fo:margin-left="0.5833in" fo:text-indent="-0.191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-asian="標楷體"/>
    </style:style>
    <style:style style:name="P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6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1" style:parent-style-name="內文" style:family="paragraph">
      <style:paragraph-properties fo:margin-top="0.1666in" fo:line-height="0.3472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margin-top="0.1666in" fo:line-height="0.2361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361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361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31" style:parent-style-name="本文" style:family="paragraph">
      <style:paragraph-properties fo:margin-left="0.7777in" fo:text-indent="-0.5833in">
        <style:tab-stops/>
      </style:paragraph-properties>
    </style:style>
    <style:style style:name="P32" style:parent-style-name="本文縮排" style:family="paragraph">
      <style:paragraph-properties fo:margin-left="0in" fo:text-indent="0.1944in">
        <style:tab-stops/>
      </style:paragraph-properties>
    </style:style>
    <style:style style:name="P33" style:parent-style-name="本文縮排" style:family="paragraph">
      <style:paragraph-properties fo:margin-left="0in" fo:text-indent="0.8333in">
        <style:tab-stops/>
      </style:paragraph-properties>
    </style:style>
    <style:style style:name="P34" style:parent-style-name="本文縮排" style:family="paragraph">
      <style:paragraph-properties fo:margin-left="0.7777in" fo:text-indent="-0.5833in">
        <style:tab-stops/>
      </style:paragraph-properties>
    </style:style>
    <style:style style:name="P35" style:parent-style-name="內文" style:family="paragraph">
      <style:paragraph-properties fo:line-height="0.2361in" fo:text-indent="0.1944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361in" fo:margin-left="0.7777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361in" fo:margin-left="0.7777in" fo:text-indent="-0.583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2361in" fo:margin-left="0.4159in" fo:text-indent="-0.4159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南市政府公務員未違法以專業證照兼職或出租借具結書</text:p>
      <text:p text:style-name="P2"/>
      <text:p text:style-name="P3">一、本人確實瞭解並願遵守公務員服務法第13條、第14條、第14條之2、第14條之3及銓敘部89年7月26日89法一字第1922246號函等有關公務員出（租）借專業證照或兼職等相關規定，具有專業證照立即主動申報，兼職行為須於事前簽准，如有違反，願接受懲處。</text:p>
      <text:p text:style-name="P4">二、本人現持有專業證照：</text:p>
      <text:p text:style-name="P5">□是。（請檢附專業證照影本）</text:p>
      <text:p text:style-name="P6">□否。</text:p>
      <text:p text:style-name="P7">三、本人目前是否兼職（含兼課）：</text:p>
      <text:p text:style-name="P8">□是（請檢附前經核准文件影本）</text:p>
      <text:p text:style-name="P9">□否</text:p>
      <text:p text:style-name="P10">四、爾後如取得其它專業證照或有兼職行為者，請依相關規定辦理。</text:p>
      <text:p text:style-name="P11"><text:s text:c="23"/>具結人：　　　　　　　（簽章）</text:p>
      <text:p text:style-name="P12">　　　　　　　　　　　<text:s/>身分證號碼：</text:p>
      <text:p text:style-name="P13"><text:s text:c="23"/>服務單位：文化局</text:p>
      <text:p text:style-name="P14"><text:s text:c="23"/>職稱：</text:p>
      <text:p text:style-name="內文"><text:span text:style-name="T15">中</text:span><text:span text:style-name="T16"><text:s text:c="5"/></text:span><text:span text:style-name="T17">華</text:span><text:span text:style-name="T18"><text:s text:c="5"/></text:span><text:span text:style-name="T19">民</text:span><text:span text:style-name="T20"><text:s text:c="5"/></text:span><text:span text:style-name="T21">國</text:span><text:span text:style-name="T22"><text:s text:c="9"/></text:span><text:span text:style-name="T23">年</text:span><text:span text:style-name="T24"><text:s text:c="9"/></text:span><text:span text:style-name="T25">月</text:span><text:span text:style-name="T26"><text:s text:c="12"/></text:span><text:span text:style-name="T27">日</text:span></text:p>
      <text:p text:style-name="P28">填寫說明：</text:p>
      <text:p text:style-name="P29">一、本表依據行政院96年10月16日院授人考字第0960063886號函頒之「防範公務員以專業證照違法兼職或出租借他人實施計畫」訂定。</text:p>
      <text:p text:style-name="P30">二、相關法令規定：</text:p>
      <text:p text:style-name="P31">（一）公務員服務法第13條：「公務員不得經營商業或投機事業。．．．．．。公務員違反第一項，．．．．應先予撤職。」。</text:p>
      <text:p text:style-name="P32">（二）公務員服務法第14條第1項：「公務員除法令所規定者外，不得兼任他項</text:p>
      <text:p text:style-name="P33">公職或業務。其依法令兼職者，不得兼薪及兼領公費。」。</text:p>
      <text:p text:style-name="P34">（三）依銓敘部90年9月28日90法一字第2072129號函規定「依公務員服務法第14條之3規定兼職（課）者，應經服務機關許可，且其許可程序為必要條件」。</text:p>
      <text:p text:style-name="P35">（四）銓敘部89年7月26日89法一字第1922246號函規定「．．．現職公務人</text:p>
      <text:p text:style-name="P36">員違反經營商業或兼職規定一節，應依前開規定（即：視其本人是否參加規度謀作業務之處理，認定其是否有經營商業之行為）審酌認定；惟縱令其不成立經營商業行為，如無法令依據，不論渠是否擔任與專業證照相同之營利事業職務，均亦屬違反公務員服務法第14條第1項不得兼職規定。」。</text:p>
      <text:p text:style-name="P37">（五）公務員服務法第22條：「公務員有違反本法者，應按情節輕重，分別予以懲處，其觸犯刑事法令者，並依各該法令處罰。」</text:p>
      <text:p text:style-name="P38"><text:span text:style-name="T39">三、兼具醫事人員專業證照者，應依各該醫事人員法規規定，辦理執業異動或註銷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361in" fo:margin-left="0.4138in" fo:text-indent="-0.023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916in" text:min-label-width="0.1916in" text:list-level-position-and-space-mode="label-alignment">
          <style:list-level-label-alignment text:label-followed-by="listtab" fo:margin-left="0.5833in" fo:text-indent="-0.191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確認書</dc:title>
    <dc:subject/>
    <meta:initial-creator>台南市政府</meta:initial-creator>
    <dc:creator>文化局</dc:creator>
    <meta:creation-date>2017-03-22T03:36:00Z</meta:creation-date>
    <dc:date>2017-03-22T03:36:00Z</dc:date>
    <meta:print-date>2013-06-24T07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