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006in"/>
    </style:style>
    <style:style style:name="TableColumn3" style:family="table-column">
      <style:table-column-properties style:column-width="1.402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6625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0791in"/>
    </style:style>
    <style:style style:name="Table1" style:family="table" style:master-page-name="MP0">
      <style:table-properties style:width="6.6861in" fo:margin-left="0in" table:align="left"/>
    </style:style>
    <style:style style:name="TableRow10" style:family="table-row">
      <style:table-row-properties style:min-row-height="0.6555in"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4" style:family="table-row">
      <style:table-row-properties style:min-row-height="0.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start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7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7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start"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9" style:family="table-row">
      <style:table-row-properties style:min-row-height="0.7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star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1.6493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87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P94" style:parent-style-name="內文" style:list-style-name="LFO2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false"/>
    </style:style>
    <style:style style:name="P95" style:parent-style-name="內文" style:list-style-name="LFO2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false"/>
    </style:style>
    <style:style style:name="P96" style:parent-style-name="內文" style:list-style-name="LFO2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2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2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2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2" style:family="paragraph">
      <style:paragraph-properties fo:text-align="justify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南市政府及所屬機關學校公務人員</text:p>
            <text:p text:style-name="P13">健康檢查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</text:p>
            <text:p text:style-name="P22"><text:span text:style-name="T23">統一編號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生</text:p>
            <text:p text:style-name="P33"><text:span text:style-name="T34">年月日</text:span></text:p>
          </table:table-cell>
          <table:table-cell table:style-name="TableCell35" table:number-columns-spanned="7">
            <text:p text:style-name="P36"><text:span text:style-name="T37">民國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服務</text:p>
            <text:p text:style-name="P47">單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健康</text:p>
            <text:p text:style-name="P52">檢查</text:p>
            <text:p text:style-name="P53"><text:span text:style-name="T54">年度</text:span></text:p>
          </table:table-cell>
          <table:covered-table-cell/>
          <table:table-cell table:style-name="TableCell55">
            <text:p text:style-name="P56"><text:span text:style-name="T57"><text:s text:c="9"/></text:span><text:span text:style-name="T58">年</text:span></text:p>
          </table:table-cell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職等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補助</text:p>
            <text:p text:style-name="P72">金額</text:p>
          </table:table-cell>
          <table:table-cell table:style-name="TableCell73" table:number-columns-spanned="7">
            <text:p text:style-name="P74">新台幣： <text:s text:c="3"/>萬 <text:s text:c="3"/>千<text:s text:c="4"/>百<text:s text:c="4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</text:p>
            <text:p text:style-name="P78"><text:span text:style-name="T79">證件</text:span></text:p>
          </table:table-cell>
          <table:table-cell table:style-name="TableCell80" table:number-columns-spanned="7">
            <text:p text:style-name="P81">健康檢查費用收據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茲領到</text:p>
            <text:p text:style-name="P85"><text:span text:style-name="T86">健康檢查補助費用 <text:s text:c="12"/>元整</text:span></text:p>
            <text:p text:style-name="P87"/>
            <text:p text:style-name="P88">此據</text:p>
            <text:p text:style-name="P89"><text:s text:c="29"/>具領人： <text:s text:c="16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說明：</text:p>
      <text:list text:style-name="LFO2" text:continue-numbering="true">
        <text:list-item>
          <text:p text:style-name="P94">市長、副市長每年補助一次，最高以新臺幣一萬四千元為限。</text:p>
        </text:list-item>
        <text:list-item>
          <text:p text:style-name="P95">秘書長、副秘長、本府一級單位主管及所屬一級機關首長每年補助一次，最高以新臺幣一萬二千元為限。</text:p>
        </text:list-item>
        <text:list-item>
          <text:p text:style-name="P96"><text:span text:style-name="T97">本府一級單位副主管、所屬一級機關副首長及各區公所區長每年補助一次，最高以新臺幣一萬元為限。</text:span></text:p>
        </text:list-item>
        <text:list-item>
          <text:p text:style-name="P98"><text:span text:style-name="T99">職務列等（相當）薦任第九職等以上二級機關首長每年補助一次，最高</text:span><text:span text:style-name="T100">以</text:span><text:span text:style-name="T101">新臺幣</text:span><text:span text:style-name="T102">八千元為限。</text:span></text:p>
        </text:list-item>
        <text:list-item>
          <text:p text:style-name="P103"><text:span text:style-name="T104">各級學校校長及</text:span><text:span text:style-name="T105">專設</text:span><text:span text:style-name="T106">幼稚園園長每年補助一次，最高以新臺幣六千元為限。</text:span></text:p>
        </text:list-item>
        <text:list-item>
          <text:p text:style-name="P107"><text:span text:style-name="T108">前</text:span><text:span text:style-name="T109">5</text:span><text:span text:style-name="T110">款以外之本府及所屬機關學校編制內四十歲以上之公務人員、駐衛警察隊員及警察局、消防局以警察人員人事條例任用人員，每二年補助一次，最高以新臺幣三千五百元為限。</text:span></text:p>
        </text:list-item>
        <text:list-item>
          <text:p text:style-name="P111"><text:span text:style-name="T112">本府所屬各級學校未銓敘職員比照第</text:span><text:span text:style-name="T113">6</text:span><text:span text:style-name="T114">款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3" style:display-name="樣式3" style:family="paragraph" style:parent-style-name="內文" style:nex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line-height="0.2916in"/>
      <style:text-properties fo:font-weight="bold" style:font-weight-asian="bold" style:font-weight-complex="bold" fo:font-size="20pt" style:font-size-asian="20pt" style:font-size-complex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範例</dc:title>
    <dc:subject/>
    <meta:initial-creator>user</meta:initial-creator>
    <dc:creator>文化局</dc:creator>
    <meta:creation-date>2017-03-23T01:50:00Z</meta:creation-date>
    <dc:date>2017-03-23T01:50:00Z</dc:date>
    <meta:print-date>2011-08-23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