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0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125in" fo:margin-bottom="0.1125in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125in" fo:margin-bottom="0.1125in" fo:line-heigh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125in" fo:margin-bottom="0.1125in" fo:line-height="0.3055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125in" fo:margin-bottom="0.1125in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6in"/>
    </style:style>
    <style:style style:name="Table28" style:family="table">
      <style:table-properties style:width="6in" fo:margin-left="-0.1055in" table:align="lef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125in" fo:margin-bottom="0.1125in" fo:line-height="0.3055in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房屋所有權人同意書</text:p>
      <text:p text:style-name="內文"><text:span text:style-name="T2">兹同意臺</text:span><text:span text:style-name="T3">南市</text:span><text:span text:style-name="T4">藝</text:span><text:span text:style-name="T5">文</text:span><text:span text:style-name="T6">團體「</text:span><text:span text:style-name="T7"><text:s/></text:span><text:span text:style-name="T8"><text:s text:c="7"/></text:span><text:span text:style-name="T9">」使用本人所擁有座落於</text:span></text:p>
      <text:p text:style-name="內文"><text:span text:style-name="T10">臺</text:span><text:span text:style-name="T11">南市</text:span><text:span text:style-name="T12"><text:s text:c="8"/>區 <text:s text:c="30"/></text:span><text:span text:style-name="T13">之房屋為團址，另提供屋舍之房屋稅單影本或建物所有權影本等證明文件供參</text:span><text:span text:style-name="T14">。</text:span></text:p>
      <text:p text:style-name="P15">此 <text:s/>致</text:p>
      <text:p text:style-name="P16">臺南市政府文化局</text:p>
      <text:p text:style-name="P17"/>
      <text:p text:style-name="P18"><text:s text:c="4"/>所有權人： <text:s text:c="40"/>(簽章)</text:p>
      <text:p text:style-name="P19"><text:s text:c="4"/>身分證字號：</text:p>
      <text:p text:style-name="P20"><text:span text:style-name="T21"><text:s/>聯絡電話：</text:span><text:span text:style-name="T22"><text:s text:c="23"/></text:span></text:p>
      <text:p text:style-name="P23"><text:s text:c="4"/>戶籍地址：</text:p>
      <text:p text:style-name="P24">使用團體： <text:s text:c="40"/>(團章)</text:p>
      <text:p text:style-name="P25">負責人(團長)： <text:s text:c="36"/>(簽章)</text:p>
      <text:p text:style-name="P26">身分證字號：<text:s/></text:p>
      <text:p text:style-name="P27">住 <text:s text:c="5"/>址：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備註：如房屋設為藝文團體之團址，房屋稅將以非營非住之2%稅率計算。</text:p>
          </table:table-cell>
        </table:table-row>
      </table:table>
      <text:p text:style-name="內文"><text:span text:style-name="T33">中華民國　　　　年　　　　月　　</text:span><text:span text:style-name="T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所有權人同意書</dc:title>
    <meta:initial-creator>user</meta:initial-creator>
    <dc:creator>annie</dc:creator>
    <meta:creation-date>2016-02-22T02:35:00Z</meta:creation-date>
    <dc:date>2016-02-22T02:35:00Z</dc:date>
    <meta:print-date>2014-05-08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