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0.875in"/>
    </style:style>
    <style:style style:name="Table3" style:family="table">
      <style:table-properties style:width="6.5194in" fo:margin-left="0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812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812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812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8125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812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812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812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8125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南市藝文團體設立登記設備清冊</text:p>
      <text:p text:style-name="P2">團名： <text:s text:c="27"/>負責人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分類</text:p>
          </table:table-cell>
          <table:table-cell table:style-name="TableCell14">
            <text:p text:style-name="P15">名稱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總價</text:p>
          </table:table-cell>
          <table:table-cell table:style-name="TableCell22">
            <text:p text:style-name="P23">購入年月日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附註：1.分類欄按：建築、土地、車輛、教材、教具、儀器、辦公設備、教室設備、實習設</text:p>
      <text:p text:style-name="P148"><text:s text:c="8"/>備、圖書、文具、醫護設備、衛生設備、消防安全設備、其他等依實填寫。</text:p>
      <text:p text:style-name="P149"><text:s text:c="6"/>2.所有財產悉列本清冊不得遺漏以便主管文化局查核。</text:p>
      <text:p text:style-name="內文"><text:span text:style-name="T150"><text:s text:c="6"/>3.</text:span><text:span text:style-name="T151">本清冊如不敷用得依實際數量按分類循序依式自行填寫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演藝團體設立登記演職員一覽表</dc:title>
    <meta:initial-creator>USER</meta:initial-creator>
    <dc:creator>annie</dc:creator>
    <meta:creation-date>2016-02-19T09:46:00Z</meta:creation-date>
    <dc:date>2016-02-19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