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7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18in" text:min-label-width="0.5in"/>
      </text:list-level-style-number>
      <text:list-level-style-number text:level="2" style:num-suffix="、" style:num-format="甲, 乙, 丙, ...">
        <style:list-level-properties text:space-before="1.2513in" text:min-label-width="0.3333in"/>
      </text:list-level-style-number>
      <text:list-level-style-number text:level="3" style:num-suffix="." style:num-format="i">
        <style:list-level-properties fo:text-align="end" text:space-before="1.5847in" text:min-label-width="0.3333in"/>
      </text:list-level-style-number>
      <text:list-level-style-number text:level="4" style:num-suffix="." style:num-format="1">
        <style:list-level-properties text:space-before="1.918in" text:min-label-width="0.3333in"/>
      </text:list-level-style-number>
      <text:list-level-style-number text:level="5" style:num-suffix="、" style:num-format="甲, 乙, 丙, ...">
        <style:list-level-properties text:space-before="2.2513in" text:min-label-width="0.3333in"/>
      </text:list-level-style-number>
      <text:list-level-style-number text:level="6" style:num-suffix="." style:num-format="i">
        <style:list-level-properties fo:text-align="end" text:space-before="2.5847in" text:min-label-width="0.3333in"/>
      </text:list-level-style-number>
      <text:list-level-style-number text:level="7" style:num-suffix="." style:num-format="1">
        <style:list-level-properties text:space-before="2.918in" text:min-label-width="0.3333in"/>
      </text:list-level-style-number>
      <text:list-level-style-number text:level="8" style:num-suffix="、" style:num-format="甲, 乙, 丙, ...">
        <style:list-level-properties text:space-before="3.2513in" text:min-label-width="0.3333in"/>
      </text:list-level-style-number>
      <text:list-level-style-number text:level="9" style:num-suffix="." style:num-format="i">
        <style:list-level-properties fo:text-align="end" text:space-before="3.584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916in" fo:margin-left="0.3333in" fo:text-indent="-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line-break="normal" style:punctuation-wrap="simple" style:text-autospace="none" fo:text-align="end" fo:line-height="0.2916in" fo:margin-left="0.6944in" fo:text-indent="-0.69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line-break="normal" style:punctuation-wrap="simple" style:text-autospace="none" fo:line-height="0.291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break="normal" style:punctuation-wrap="simple" style:text-autospace="none" fo:line-height="0.291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break="normal" style:punctuation-wrap="simple" style:text-autospace="none" fo:line-height="0.291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break="normal" style:punctuation-wrap="simple" style:text-autospace="none" fo:line-height="0.2916in" fo:margin-left="0.9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break="normal" style:punctuation-wrap="simple" style:text-autospace="none" fo:line-height="0.2916in" fo:margin-left="0.9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break="normal" style:punctuation-wrap="simple" style:text-autospace="none" fo:line-height="0.2916in" fo:margin-left="0.9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break="normal" style:punctuation-wrap="simple" style:text-autospace="none" fo:line-height="0.2916in" fo:margin-left="0.9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break="normal" style:punctuation-wrap="simple" style:text-autospace="none" fo:line-height="0.2916in" fo:margin-left="0.9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break="normal" style:punctuation-wrap="simple" style:text-autospace="none" fo:line-height="0.2916in" fo:margin-left="0.9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break="normal" style:punctuation-wrap="simple" style:text-autospace="none" fo:line-height="0.2916in" fo:margin-left="0.9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break="normal" style:punctuation-wrap="simple" style:text-autospace="none" fo:line-height="0.2916in" fo:margin-left="1.743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break="normal" style:punctuation-wrap="simple" style:text-autospace="none" fo:line-height="0.2916in" fo:margin-left="0.9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break="normal" style:punctuation-wrap="simple" style:text-autospace="none" fo:line-height="0.291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break="normal" style:punctuation-wrap="simple" style:text-autospace="none" fo:line-height="0.2916in" fo:margin-left="0.9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break="normal" style:punctuation-wrap="simple" style:text-autospace="none" fo:line-height="0.2916in" fo:margin-left="0.9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break="normal" style:punctuation-wrap="simple" style:text-autospace="none" fo:line-height="0.291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break="normal" style:punctuation-wrap="simple" style:text-autospace="none" fo:line-height="0.2916in" fo:margin-left="0.9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break="normal" style:punctuation-wrap="simple" style:text-autospace="none" fo:line-height="0.2916in" fo:margin-left="0.9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break="normal" style:punctuation-wrap="simple" style:text-autospace="none" fo:line-height="0.2916in" fo:margin-left="0.9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break="normal" style:punctuation-wrap="simple" style:text-autospace="none" fo:line-height="0.2916in" fo:margin-left="0.9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break="normal" style:punctuation-wrap="simple" style:text-autospace="none" fo:line-height="0.291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break="normal" style:punctuation-wrap="simple" style:text-autospace="none" fo:line-height="0.2916in" fo:margin-left="0.9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break="normal" style:punctuation-wrap="simple" style:text-autospace="none" fo:line-height="0.2916in" fo:margin-left="0.9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break="normal" style:punctuation-wrap="simple" style:text-autospace="none" fo:line-height="0.2916in" fo:margin-left="1.743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break="normal" style:punctuation-wrap="simple" style:text-autospace="none" fo:line-height="0.2916in" fo:margin-left="0.9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break="normal" style:punctuation-wrap="simple" style:text-autospace="none" fo:line-height="0.291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break="normal" style:punctuation-wrap="simple" style:text-autospace="none" fo:line-height="0.291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break="normal" style:punctuation-wrap="simple" style:text-autospace="none" fo:line-height="0.291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break="normal" style:punctuation-wrap="simple" style:text-autospace="none" fo:line-height="0.291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break="normal" style:punctuation-wrap="simple" style:text-autospace="none" fo:line-height="0.291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break="normal" style:punctuation-wrap="simple" style:text-autospace="none" fo:line-height="0.2916in" fo:margin-left="0.9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break="normal" style:punctuation-wrap="simple" style:text-autospace="none" fo:line-height="0.291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break="normal" style:punctuation-wrap="simple" style:text-autospace="none" fo:line-height="0.291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break="normal" style:punctuation-wrap="simple" style:text-autospace="none" fo:line-height="0.291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break="normal" style:punctuation-wrap="simple" style:text-autospace="none" fo:line-height="0.291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break="normal" style:punctuation-wrap="simple" style:text-autospace="none" fo:line-height="0.291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break="normal" style:punctuation-wrap="simple" style:text-autospace="none" fo:line-height="0.291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break="normal" style:punctuation-wrap="simple" style:text-autospace="none" fo:line-height="0.291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break="normal" style:punctuation-wrap="simple" style:text-autospace="none" fo:line-height="0.291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break="normal" style:punctuation-wrap="simple" style:text-autospace="none" fo:line-height="0.291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break="normal" style:punctuation-wrap="simple" style:text-autospace="none" fo:line-height="0.291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break="normal" style:punctuation-wrap="simple" style:text-autospace="none" fo:line-height="0.291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break="normal" style:punctuation-wrap="simple" style:text-autospace="none" fo:line-height="0.291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break="normal" style:punctuation-wrap="simple" style:text-autospace="none" fo:line-height="0.291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純文字" style:family="paragraph">
      <style:paragraph-properties style:punctuation-wrap="simple" style:text-autospace="none" style:snap-to-layout-grid="false" fo:text-align="center" fo:line-height="100%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1" style:parent-style-name="純文字" style:family="paragraph">
      <style:paragraph-properties style:punctuation-wrap="simple" style:text-autospace="none" style:snap-to-layout-grid="false" fo:text-align="center" fo:line-height="100%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2" style:parent-style-name="內文" style:family="paragraph">
      <style:paragraph-properties style:punctuation-wrap="simple" style:text-autospace="none" style:snap-to-layout-grid="false" fo:margin-bottom="0.125in" fo:line-height="0.2916in" fo:margin-left="0.7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4" style:family="table-column">
      <style:table-column-properties style:column-width="0.6048in"/>
    </style:style>
    <style:style style:name="TableColumn55" style:family="table-column">
      <style:table-column-properties style:column-width="2.9534in"/>
    </style:style>
    <style:style style:name="TableColumn56" style:family="table-column">
      <style:table-column-properties style:column-width="1.3777in"/>
    </style:style>
    <style:style style:name="Table53" style:family="table">
      <style:table-properties style:width="4.9361in" fo:margin-left="0.7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punctuation-wrap="simple" style:text-autospace="none" style:snap-to-layout-grid="false" fo:line-height="0.2916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punctuation-wrap="simple" style:text-autospace="none" style:snap-to-layout-grid="false" fo:line-height="0.2916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punctuation-wrap="simple" style:text-autospace="none" style:snap-to-layout-grid="false" fo:margin-bottom="0.125in" fo:line-height="0.2916in" fo:margin-left="0.7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2" style:family="table-column">
      <style:table-column-properties style:column-width="0.6048in"/>
    </style:style>
    <style:style style:name="TableColumn83" style:family="table-column">
      <style:table-column-properties style:column-width="2.9534in"/>
    </style:style>
    <style:style style:name="TableColumn84" style:family="table-column">
      <style:table-column-properties style:column-width="1.3777in"/>
    </style:style>
    <style:style style:name="Table81" style:family="table">
      <style:table-properties style:width="4.9361in" fo:margin-left="0.7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punctuation-wrap="simple" style:text-autospace="none" style:snap-to-layout-grid="false" fo:line-height="0.2916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line-break="normal" style:punctuation-wrap="simple" style:text-autospace="none" fo:line-height="0.291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藝文團體管理自治條例</text:p>
      <text:p text:style-name="P3"><text:span text:style-name="T4">臺南市政府100年10月24日府法規字第1000807391A號令公布</text:span></text:p>
      <text:p text:style-name="P5">第<text:s text:c="2"/>一<text:s text:c="2"/>條 <text:s/><text:s text:c="2"/>臺南市政府（以下簡稱本府）為辦理藝文團體立案登記及管理事項，特制定本自治條例。</text:p>
      <text:p text:style-name="P6">第<text:s text:c="2"/>二<text:s text:c="2"/>條<text:s text:c="4"/>本自治條例主管機關為本府文化局。</text:p>
      <text:p text:style-name="P7">第<text:s text:c="2"/>三<text:s text:c="2"/>條<text:s text:c="4"/>本自治條例所稱藝文團體，指依本自治條例之規定於本市立案，從事音樂、戲劇、舞蹈、綜合技藝或其他藝文推廣活動之團體。</text:p>
      <text:p text:style-name="P8">第 <text:s/>四 <text:s/>條 <text:s text:c="3"/>設於本市之藝文團體，其負責人得檢具下列資料向主管機關申請立案登記：</text:p>
      <text:p text:style-name="P9">一、立案登記申請書。</text:p>
      <text:p text:style-name="P10">二、組織狀況表。</text:p>
      <text:p text:style-name="P11">三、團長、負責人身分證明文件。</text:p>
      <text:p text:style-name="P12">四、設備清冊。</text:p>
      <text:p text:style-name="P13">五、經費來源。</text:p>
      <text:p text:style-name="P14">六、組團企劃書。</text:p>
      <text:p text:style-name="P15">七、團職員名冊</text:p>
      <text:p text:style-name="P16">八、團址證明文件：團址所在之不動產為負責人所有者，應檢附不動產所有權狀或最近ㄧ期房屋稅單；非屬負責人所有者，並應檢附尚餘有效租期六個月以上之租賃契約書。</text:p>
      <text:p text:style-name="P17">前項書面資料不全或不符規定者，駁回其申請；其得補正者，通知限期補正，屆期未補正或經補正後仍不全者，駁回其申請。</text:p>
      <text:p text:style-name="P18">第 <text:s/>五 <text:s/>條 <text:s text:c="3"/>申請立案登記從事音樂、戲劇、舞蹈、綜合技藝活動之藝文團體，應另安排試演供主管機關審核。審核合格者，主管機關得發給藝文登記證。</text:p>
      <text:p text:style-name="P19">申請立案登記從事前項以外活動之藝文團體，應另檢附營運計畫書供主管機關審核。審核合格者，主管機關得發給藝文登記證。</text:p>
      <text:p text:style-name="P20">試演及營運計畫書之評分基準如附表。</text:p>
      <text:p text:style-name="P21">第 <text:s/>六 <text:s/>條 <text:s text:c="3"/>藝文團體團員人數不含團長至少三人，職員應置會計、行政人員至少各ㄧ人。</text:p>
      <text:p text:style-name="P22">有下列情形之ㄧ者，不得為藝文團體負責人：</text:p>
      <text:p text:style-name="P23">ㄧ、受破產宣告尚未復權。</text:p>
      <text:p text:style-name="P24">二、無行為能力或限制行為能力。</text:p>
      <text:p text:style-name="P25">三、受監護或輔助宣告尚未撤銷者。</text:p>
      <text:p text:style-name="P26">第 <text:s/>七 <text:s/>條 <text:s text:c="3"/>藝文團體有下列情形之一者，主管機關得予糾正，並通知限期<text:soft-page-break/>改善：<text:s/></text:p>
      <text:p text:style-name="P27">一、經營方針與設立目的不符。</text:p>
      <text:p text:style-name="P28">二、隱匿財產或妨礙主管機關檢查。</text:p>
      <text:p text:style-name="P29">三、違反本自治條例、建築法規、消防法規或其他法令之規定。</text:p>
      <text:p text:style-name="P30">違反前項各款規定而未於期限內改善者，主管機關得廢止其立案許可。</text:p>
      <text:p text:style-name="P31">第 <text:s/>八 <text:s/>條 <text:s text:c="3"/>主管機關得隨時派員檢查藝文團體立案登記事項，作為輔導依據。</text:p>
      <text:p text:style-name="P32">第 <text:s/>九 <text:s/>條 <text:s text:c="3"/>負責人得兼任團長，並以一團為限；團長得兼任他團團長，並以一團為限；不同藝文團體登記同一團址，以二團為限。</text:p>
      <text:p text:style-name="P33">第 <text:s/>十 <text:s/>條 <text:s text:c="3"/>登記事項有變更時，應於三十日內檢具變更申請書向主管機關申請變更登記。</text:p>
      <text:p text:style-name="P34">第 十一 條 <text:s text:c="3"/>藝文登記證遺失，應向主管機關申請補發。但不得重複申請立案登記。</text:p>
      <text:p text:style-name="P35">第 十二 條 <text:s text:c="3"/>藝文團體不得將藝文登記證轉讓、出租或出借於他人，並應每年十二月送主管機關查驗。</text:p>
      <text:p text:style-name="P36">藝文團體無正當理由連續二年未按時送查驗者，主管機關得廢止其立案許可。</text:p>
      <text:p text:style-name="P37">第 十三 條 <text:s text:c="3"/>本自治條例公布施行前，已立案登記之藝文團體及演藝團體，應於本自治條例公布後一年內，辦理換發藝文登記證，逾期原登記證失效。</text:p>
      <text:p text:style-name="P38">第 十四 條 <text:s text:c="3"/>本自治條例自公布日施行。<text:s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臺南市藝文團體申請設立登記試演及營運計畫書評分基準表</text:p>
      <text:p text:style-name="P51"/>
      <text:p text:style-name="P52">一、試演評分基準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項次</text:p>
          </table:table-cell>
          <table:table-cell table:style-name="TableCell60">
            <text:p text:style-name="P61">評分項目</text:p>
          </table:table-cell>
          <table:table-cell table:style-name="TableCell62">
            <text:p text:style-name="P63">評分標準</text:p>
          </table:table-cell>
        </table:table-row>
        <table:table-row table:style-name="TableRow64">
          <table:table-cell table:style-name="TableCell65">
            <text:p text:style-name="P66">一</text:p>
          </table:table-cell>
          <table:table-cell table:style-name="TableCell67">
            <text:p text:style-name="P68">演出技巧</text:p>
          </table:table-cell>
          <table:table-cell table:style-name="TableCell69">
            <text:p text:style-name="P70">70%</text:p>
          </table:table-cell>
        </table:table-row>
        <table:table-row table:style-name="TableRow71">
          <table:table-cell table:style-name="TableCell72">
            <text:p text:style-name="P73">二</text:p>
          </table:table-cell>
          <table:table-cell table:style-name="TableCell74">
            <text:p text:style-name="P75">整體表現</text:p>
          </table:table-cell>
          <table:table-cell table:style-name="TableCell76">
            <text:p text:style-name="P77">30%</text:p>
          </table:table-cell>
        </table:table-row>
      </table:table>
      <text:p text:style-name="P78">經評審核定，總分需達八十分以上方為合格。</text:p>
      <text:p text:style-name="P79"/>
      <text:p text:style-name="P80">二、營運計畫書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項次</text:p>
          </table:table-cell>
          <table:table-cell table:style-name="TableCell88">
            <text:p text:style-name="P89">評分項目</text:p>
          </table:table-cell>
          <table:table-cell table:style-name="TableCell90">
            <text:p text:style-name="P91">評分標準</text:p>
          </table:table-cell>
        </table:table-row>
        <table:table-row table:style-name="TableRow92">
          <table:table-cell table:style-name="TableCell93">
            <text:p text:style-name="P94">一</text:p>
          </table:table-cell>
          <table:table-cell table:style-name="TableCell95">
            <text:p text:style-name="P96">計畫構想之發展性與完整性</text:p>
          </table:table-cell>
          <table:table-cell table:style-name="TableCell97">
            <text:p text:style-name="P98">15%</text:p>
          </table:table-cell>
        </table:table-row>
        <table:table-row table:style-name="TableRow99">
          <table:table-cell table:style-name="TableCell100">
            <text:p text:style-name="P101">二</text:p>
          </table:table-cell>
          <table:table-cell table:style-name="TableCell102">
            <text:p text:style-name="P103">與本市藝術文化推廣之關連性</text:p>
          </table:table-cell>
          <table:table-cell table:style-name="TableCell104">
            <text:p text:style-name="P105">30%</text:p>
          </table:table-cell>
        </table:table-row>
        <table:table-row table:style-name="TableRow106">
          <table:table-cell table:style-name="TableCell107">
            <text:p text:style-name="P108">三</text:p>
          </table:table-cell>
          <table:table-cell table:style-name="TableCell109">
            <text:p text:style-name="P110">計畫執行合理性</text:p>
          </table:table-cell>
          <table:table-cell table:style-name="TableCell111">
            <text:p text:style-name="P112">25%</text:p>
          </table:table-cell>
        </table:table-row>
        <table:table-row table:style-name="TableRow113">
          <table:table-cell table:style-name="TableCell114">
            <text:p text:style-name="P115">四</text:p>
          </table:table-cell>
          <table:table-cell table:style-name="TableCell116">
            <text:p text:style-name="P117">預期效益</text:p>
          </table:table-cell>
          <table:table-cell table:style-name="TableCell118">
            <text:p text:style-name="P119">20%</text:p>
          </table:table-cell>
        </table:table-row>
        <table:table-row table:style-name="TableRow120">
          <table:table-cell table:style-name="TableCell121">
            <text:p text:style-name="P122">五</text:p>
          </table:table-cell>
          <table:table-cell table:style-name="TableCell123">
            <text:p text:style-name="P124">組織經營實績及人力規劃</text:p>
          </table:table-cell>
          <table:table-cell table:style-name="TableCell125">
            <text:p text:style-name="P126">10%</text:p>
          </table:table-cell>
        </table:table-row>
      </table:table>
      <text:p text:style-name="P127">經評審核定，總分需達八十分以上方為合格。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本文" style:display-name="本文" style:family="paragraph" style:parent-style-name="內文">
      <style:text-properties style:font-name-asian="標楷體" fo:font-size="24pt" style:font-size-asian="2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f121" style:display-name="f121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本文縮排2" style:display-name="本文縮排 2" style:family="paragraph" style:parent-style-name="內文">
      <style:paragraph-properties style:punctuation-wrap="simple" style:text-autospace="none" fo:line-height="0.2916in" fo:margin-left="1.7631in" fo:text-indent="0.00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7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18in" text:min-label-width="0.5in"/>
      </text:list-level-style-number>
      <text:list-level-style-number text:level="2" style:num-suffix="、" style:num-format="甲, 乙, 丙, ...">
        <style:list-level-properties text:space-before="1.2513in" text:min-label-width="0.3333in"/>
      </text:list-level-style-number>
      <text:list-level-style-number text:level="3" style:num-suffix="." style:num-format="i">
        <style:list-level-properties fo:text-align="end" text:space-before="1.5847in" text:min-label-width="0.3333in"/>
      </text:list-level-style-number>
      <text:list-level-style-number text:level="4" style:num-suffix="." style:num-format="1">
        <style:list-level-properties text:space-before="1.918in" text:min-label-width="0.3333in"/>
      </text:list-level-style-number>
      <text:list-level-style-number text:level="5" style:num-suffix="、" style:num-format="甲, 乙, 丙, ...">
        <style:list-level-properties text:space-before="2.2513in" text:min-label-width="0.3333in"/>
      </text:list-level-style-number>
      <text:list-level-style-number text:level="6" style:num-suffix="." style:num-format="i">
        <style:list-level-properties fo:text-align="end" text:space-before="2.5847in" text:min-label-width="0.3333in"/>
      </text:list-level-style-number>
      <text:list-level-style-number text:level="7" style:num-suffix="." style:num-format="1">
        <style:list-level-properties text:space-before="2.918in" text:min-label-width="0.3333in"/>
      </text:list-level-style-number>
      <text:list-level-style-number text:level="8" style:num-suffix="、" style:num-format="甲, 乙, 丙, ...">
        <style:list-level-properties text:space-before="3.2513in" text:min-label-width="0.3333in"/>
      </text:list-level-style-number>
      <text:list-level-style-number text:level="9" style:num-suffix="." style:num-format="i">
        <style:list-level-properties fo:text-align="end" text:space-before="3.584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輔導演藝團體自治條例</dc:title>
    <meta:initial-creator>USER</meta:initial-creator>
    <dc:creator>user</dc:creator>
    <meta:creation-date>2020-07-09T02:41:00Z</meta:creation-date>
    <dc:date>2020-07-09T02:41:00Z</dc:date>
    <meta:print-date>2011-10-11T03:2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7" meta:character-count="1452" meta:row-count="10" meta:non-whitespace-character-count="1237"/>
  </office:meta>
</office:document-meta>
</file>