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ahoma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Tahoma" fo:font-size="20pt" style:font-size-asian="20pt" style:font-size-complex="20pt"/>
    </style:style>
    <style:style style:name="TableColumn4" style:family="table-column">
      <style:table-column-properties style:column-width="5.8069in"/>
    </style:style>
    <style:style style:name="Table3" style:family="table">
      <style:table-properties style:width="5.8069in" style:rel-width="100%" fo:margin-left="0in" table:align="left"/>
    </style:style>
    <style:style style:name="TableRow5" style:family="table-row">
      <style:table-row-properties style:min-row-height="7.625in"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內文" style:family="paragraph">
      <style:text-properties style:font-name="標楷體" style:font-name-asian="標楷體" style:font-name-complex="Tahoma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南市藝文團體設立登記經費來源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團名:</text:p>
            <text:p text:style-name="P8">資本額：新台幣 <text:s text:c="13"/>元整</text:p>
            <text:p text:style-name="P9">贊助單位：</text:p>
            <text:p text:style-name="P10">自籌：</text:p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內文"><text:span text:style-name="T19">負責人 <text:s text:c="21"/>蓋章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演藝團體設立登記經費來源</dc:title>
    <meta:initial-creator>USER</meta:initial-creator>
    <dc:creator>annie</dc:creator>
    <meta:creation-date>2016-02-19T09:46:00Z</meta:creation-date>
    <dc:date>2016-02-19T09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92" meta:row-count="1" meta:non-whitespace-character-count="80"/>
  </office:meta>
</office:document-meta>
</file>