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63in"/>
    </style:style>
    <style:style style:name="TableColumn3" style:family="table-column">
      <style:table-column-properties style:column-width="0.276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2756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2756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0.2756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2756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2784in"/>
    </style:style>
    <style:style style:name="TableColumn18" style:family="table-column">
      <style:table-column-properties style:column-width="0.2756in"/>
    </style:style>
    <style:style style:name="TableColumn19" style:family="table-column">
      <style:table-column-properties style:column-width="0.2756in"/>
    </style:style>
    <style:style style:name="TableColumn20" style:family="table-column">
      <style:table-column-properties style:column-width="0.9215in"/>
    </style:style>
    <style:style style:name="Table1" style:family="table" style:master-page-name="MP0">
      <style:table-properties style:width="5.8937in" style:rel-width="101.5%" fo:margin-left="0in" table:align="left"/>
    </style:style>
    <style:style style:name="TableRow21" style:family="table-row">
      <style:table-row-properties style:min-row-height="7in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2in" fo:keep-together="always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48" style:family="table-row">
      <style:table-row-properties style:min-row-height="0.3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8pt" style:font-size-asian="8pt"/>
    </style:style>
    <style:style style:name="T52" style:parent-style-name="預設段落字型" style:family="text">
      <style:text-properties fo:font-size="8pt" style:font-size-asian="8pt"/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draw:custom-shape svg:x="5.125in" svg:y="4.74306in" svg:width="0.75in" svg:height="0.25in" draw:z-index="251667456" draw:id="id0" draw:style-name="a2" draw:name="WordArt 93" text:anchor-type="paragraph"><svg:desc/><text:p text:style-name="a1" text:class-names="" text:cond-style-name=""><text:span text:style-name="a0" text:class-names="">（組織組別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4.25in" svg:y="4.49306in" svg:width="0.875in" svg:height="0.74028in" draw:z-index="251655168" draw:id="id1" draw:style-name="a3" draw:name="Rectangle 80" text:anchor-type="paragraph"><svg:desc/><draw:enhanced-geometry draw:type="non-primitive" svg:viewBox="0 0 21600 21600" draw:enhanced-path="M 0 0 L 21600 0 21600 21600 0 21600 Z N"/></draw:custom-shape><draw:custom-shape svg:x="3.25in" svg:y="4.49306in" svg:width="0.875in" svg:height="0.74028in" draw:z-index="251654144" draw:id="id2" draw:style-name="a4" draw:name="Rectangle 79" text:anchor-type="paragraph"><svg:desc/><draw:enhanced-geometry draw:type="non-primitive" svg:viewBox="0 0 21600 21600" draw:enhanced-path="M 0 0 L 21600 0 21600 21600 0 21600 Z N"/></draw:custom-shape><draw:custom-shape svg:x="1.25in" svg:y="4.49306in" svg:width="0.875in" svg:height="0.75in" draw:z-index="251653120" draw:id="id3" draw:style-name="a5" draw:name="Rectangle 78" text:anchor-type="paragraph"><svg:desc/><draw:enhanced-geometry draw:type="non-primitive" svg:viewBox="0 0 21600 21600" draw:enhanced-path="M 0 0 L 21600 0 21600 21600 0 21600 Z N"/></draw:custom-shape><draw:custom-shape svg:x="0.24514in" svg:y="4.50069in" svg:width="0.875in" svg:height="0.74028in" draw:z-index="251652096" draw:id="id4" draw:style-name="a6" draw:name="Rectangle 77" text:anchor-type="paragraph"><svg:desc/><draw:enhanced-geometry draw:type="non-primitive" svg:viewBox="0 0 21600 21600" draw:enhanced-path="M 0 0 L 21600 0 21600 21600 0 21600 Z N"/></draw:custom-shape><draw:custom-shape svg:x="1.5in" svg:y="5.99306in" svg:width="2.375in" svg:height="1in" draw:z-index="251657216" draw:id="id5" draw:style-name="a7" draw:name="Rectangle 82" text:anchor-type="paragraph"><svg:desc/><text:p text:style-name="P24"/><text:p text:style-name="P25">團<text:s text:c="6"/>員</text:p><draw:enhanced-geometry draw:type="non-primitive" svg:viewBox="0 0 21600 21600" draw:enhanced-path="M 0 0 L 21600 0 21600 21600 0 21600 Z N"/></draw:custom-shape><draw:custom-shape svg:x="2.625in" svg:y="5.24306in" svg:width="0in" svg:height="0.75in" draw:z-index="251662336" draw:id="id6" draw:style-name="a8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5in" svg:y="4in" svg:width="0.875in" svg:height="0.74028in" draw:z-index="251656192" draw:id="id7" draw:style-name="a9" draw:name="Rectangle 81" text:anchor-type="paragraph"><svg:desc/><draw:enhanced-geometry draw:type="non-primitive" svg:viewBox="0 0 21600 21600" draw:enhanced-path="M 0 0 L 21600 0 21600 21600 0 21600 Z N"/></draw:custom-shape><draw:custom-shape svg:x="4.375in" svg:y="3.49306in" svg:width="0.92222in" svg:height="0.27639in" draw:z-index="251665408" draw:id="id8" draw:style-name="a12" draw:name="WordArt 91" text:anchor-type="paragraph"><svg:desc/><text:p text:style-name="a11" text:class-names="" text:cond-style-name=""><text:span text:style-name="a10" text:class-names="">（管理人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4.375in" svg:y="2.61806in" svg:width="0.92222in" svg:height="0.5in" draw:z-index="251666432" draw:id="id9" draw:style-name="a17" draw:name="WordArt 92" text:anchor-type="paragraph"><svg:desc/><text:p text:style-name="a14" text:class-names="" text:cond-style-name=""><text:span text:style-name="a13" text:class-names="">（團長）</text:span></text:p><text:p text:style-name="a16" text:class-names="" text:cond-style-name=""><text:span text:style-name="a1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6"><draw:custom-shape svg:x="4.375in" svg:y="1.86806in" svg:width="0.92222in" svg:height="0.27639in" draw:z-index="251664384" draw:id="id10" draw:style-name="a20" draw:name="WordArt 90" text:anchor-type="paragraph"><svg:desc/><text:p text:style-name="a19" text:class-names="" text:cond-style-name=""><text:span text:style-name="a18" text:class-names="">（負責人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"><draw:custom-shape svg:x="4.375in" svg:y="0.99306in" svg:width="0.92222in" svg:height="0.27639in" draw:z-index="251663360" draw:id="id11" draw:style-name="a23" draw:name="WordArt 89" text:anchor-type="paragraph"><svg:desc/><text:p text:style-name="a22" text:class-names="" text:cond-style-name=""><text:span text:style-name="a21" text:class-names="">（團名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custom-shape svg:x="1.375in" svg:y="0.375in" svg:width="2.625in" svg:height="0.5in" draw:z-index="251648000" draw:id="id12" draw:style-name="a24" draw:name="Rectangle 73" text:anchor-type="paragraph"><svg:desc/><draw:enhanced-geometry draw:type="non-primitive" svg:viewBox="0 0 21600 21600" draw:enhanced-path="M 0 0 L 21600 0 21600 21600 0 21600 Z N"/></draw:custom-shape><draw:custom-shape svg:x="2.625in" svg:y="3.375in" svg:width="0in" svg:height="0.625in" draw:z-index="251661312" draw:id="id13" draw:style-name="a25" draw:name="Lin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2.5in" svg:width="0in" svg:height="0.375in" draw:z-index="251660288" draw:id="id14" draw:style-name="a26" draw:name="Lin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1.75in" svg:width="0in" svg:height="0.25in" draw:z-index="251659264" draw:id="id15" draw:style-name="a27" draw:name="Line 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0.875in" svg:width="0in" svg:height="0.375in" draw:z-index="251658240" draw:id="id16" draw:style-name="a28" draw:name="Lin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1.25in" svg:width="2.625in" svg:height="0.5in" draw:z-index="251649024" draw:id="id17" draw:style-name="a29" draw:name="Rectangle 74" text:anchor-type="paragraph"><svg:desc/><draw:enhanced-geometry draw:type="non-primitive" svg:viewBox="0 0 21600 21600" draw:enhanced-path="M 0 0 L 21600 0 21600 21600 0 21600 Z N"/></draw:custom-shape><draw:custom-shape svg:x="1.375in" svg:y="2in" svg:width="2.625in" svg:height="0.5in" draw:z-index="251650048" draw:id="id18" draw:style-name="a30" draw:name="Rectangle 75" text:anchor-type="paragraph"><svg:desc/><draw:enhanced-geometry draw:type="non-primitive" svg:viewBox="0 0 21600 21600" draw:enhanced-path="M 0 0 L 21600 0 21600 21600 0 21600 Z N"/></draw:custom-shape><draw:custom-shape svg:x="1.375in" svg:y="2.875in" svg:width="2.625in" svg:height="0.5in" draw:z-index="251651072" draw:id="id19" draw:style-name="a31" draw:name="Rectangle 76" text:anchor-type="paragraph"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19">
            <text:p text:style-name="內文"><text:span text:style-name="T50"><text:s/></text:span><text:span text:style-name="T51">２０</text:span><text:span text:style-name="T52"><text:s/></text:span><text:span text:style-name="T53">１９</text:span><text:span text:style-name="T54"><text:s/></text:span><text:span text:style-name="T55">１８１７１６</text:span><text:span text:style-name="T56"><text:s/></text:span><text:span text:style-name="T57">１５１４</text:span><text:span text:style-name="T58"><text:s/></text:span><text:span text:style-name="T59">１３１２</text:span><text:span text:style-name="T60"><text:s/></text:span><text:span text:style-name="T61">１１１０</text:span><text:span text:style-name="T62"><text:s/></text:span><text:span text:style-name="T63">９</text:span><text:span text:style-name="T64"><text:s text:c="2"/></text:span><text:span text:style-name="T65">８</text:span><text:span text:style-name="T66"><text:s text:c="2"/></text:span><text:span text:style-name="T67">７</text:span><text:span text:style-name="T68"><text:s/></text:span><text:span text:style-name="T69">６</text:span><text:span text:style-name="T70"><text:s text:c="2"/></text:span><text:span text:style-name="T71">５</text:span><text:span text:style-name="T72"><text:s/></text:span><text:span text:style-name="T73">４　３</text:span><text:span text:style-name="T74"><text:s/></text:span><text:span text:style-name="T75">２</text:span><text:span text:style-name="T76"><text:s/></text:span><text:span text:style-name="T77"><text:s/></text:span><text:span text:style-name="T78">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臺南市</text:span><text:span text:style-name="T81">藝</text:span><text:span text:style-name="T82">文</text:span><text:span text:style-name="T83">團體設立登記組織狀況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S</meta:initial-creator>
    <dc:creator>annie</dc:creator>
    <meta:creation-date>2016-02-19T09:46:00Z</meta:creation-date>
    <dc:date>2016-02-19T09:46:00Z</dc:date>
    <meta:print-date>2011-02-10T05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