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0.624cm" fo:margin-right="-0.049cm" table:align="margins" style:writing-mode="lr-tb"/>
    </style:style>
    <style:style style:name="表格1.A" style:family="table-column">
      <style:table-column-properties style:column-width="1.217cm" style:rel-column-width="690*"/>
    </style:style>
    <style:style style:name="表格1.B" style:family="table-column">
      <style:table-column-properties style:column-width="2.778cm" style:rel-column-width="1575*"/>
    </style:style>
    <style:style style:name="表格1.C" style:family="table-column">
      <style:table-column-properties style:column-width="0.291cm" style:rel-column-width="165*"/>
    </style:style>
    <style:style style:name="表格1.D" style:family="table-column">
      <style:table-column-properties style:column-width="1.323cm" style:rel-column-width="750*"/>
    </style:style>
    <style:style style:name="表格1.E" style:family="table-column">
      <style:table-column-properties style:column-width="1.799cm" style:rel-column-width="1020*"/>
    </style:style>
    <style:style style:name="表格1.F" style:family="table-column">
      <style:table-column-properties style:column-width="1.455cm" style:rel-column-width="825*"/>
    </style:style>
    <style:style style:name="表格1.G" style:family="table-column">
      <style:table-column-properties style:column-width="1.429cm" style:rel-column-width="810*"/>
    </style:style>
    <style:style style:name="表格1.H" style:family="table-column">
      <style:table-column-properties style:column-width="0.529cm" style:rel-column-width="300*"/>
    </style:style>
    <style:style style:name="表格1.I" style:family="table-column">
      <style:table-column-properties style:column-width="0.265cm" style:rel-column-width="150*"/>
    </style:style>
    <style:style style:name="表格1.J" style:family="table-column">
      <style:table-column-properties style:column-width="1.879cm" style:rel-column-width="1065*"/>
    </style:style>
    <style:style style:name="表格1.K" style:family="table-column">
      <style:table-column-properties style:column-width="1.296cm" style:rel-column-width="735*"/>
    </style:style>
    <style:style style:name="表格1.L" style:family="table-column">
      <style:table-column-properties style:column-width="3.413cm" style:rel-column-width="1935*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7cm" style:keep-together="true" fo:keep-together="auto"/>
    </style:style>
    <style:style style:name="表格1.3" style:family="table-row">
      <style:table-row-properties style:min-row-height="0.953cm" style:keep-together="true" fo:keep-together="auto"/>
    </style:style>
    <style:style style:name="表格1.6" style:family="table-row">
      <style:table-row-properties style:min-row-height="1.132cm" style:keep-together="true" fo:keep-together="auto"/>
    </style:style>
    <style:style style:name="表格1.7" style:family="table-row">
      <style:table-row-properties style:min-row-height="0.651cm" style:keep-together="true" fo:keep-together="auto"/>
    </style:style>
    <style:style style:name="表格1.8" style:family="table-row">
      <style:table-row-properties style:min-row-height="1.005cm" style:keep-together="true" fo:keep-together="auto"/>
    </style:style>
    <style:style style:name="表格1.11" style:family="table-row">
      <style:table-row-properties style:min-row-height="0.728cm" style:keep-together="true" fo:keep-together="auto"/>
    </style:style>
    <style:style style:name="表格1.12" style:family="table-row">
      <style:table-row-properties style:min-row-height="0.623cm" style:keep-together="true" fo:keep-together="auto"/>
    </style:style>
    <style:style style:name="表格1.13" style:family="table-row">
      <style:table-row-properties style:min-row-height="0.91cm" style:keep-together="true" fo:keep-together="auto"/>
    </style:style>
    <style:style style:name="表格1.14" style:family="table-row">
      <style:table-row-properties style:min-row-height="2.836cm" style:keep-together="true" fo:keep-together="auto"/>
    </style:style>
    <style:style style:name="表格1.15" style:family="table-row">
      <style:table-row-properties style:min-row-height="2.2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.318cm" fo:margin-right="0cm" fo:text-indent="0cm" style:auto-text-indent="false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南市藝文團體設立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團</text:p>
            <text:p text:style-name="P2"/>
            <text:p text:style-name="P2">名</text:p>
          </table:table-cell>
          <table:table-cell table:style-name="表格1.A1" table:number-columns-spanned="3" office:value-type="string">
            <text:p text:style-name="P4">中文:</text:p>
            <text:p text:style-name="P1"><text:s text:c="4"/></text:p>
          </table:table-cell>
          <table:covered-table-cell/>
          <table:covered-table-cell/>
          <table:table-cell table:style-name="表格1.E1" table:number-columns-spanned="8" office:value-type="string">
            <text:p text:style-name="P13"><text:span text:style-name="T2">團址：</text:span></text:p>
            <text:p text:style-name="P12">若有固定排練場，請另提供排練場地址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">英文：</text:p>
          </table:table-cell>
          <table:covered-table-cell/>
          <table:covered-table-cell/>
          <table:table-cell table:style-name="表格1.E1" table:number-columns-spanned="8" office:value-type="string">
            <text:p text:style-name="Standard"><text:span text:style-name="T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3" office:value-type="string">
            <text:p text:style-name="P16"><text:span text:style-name="T2">正面二吋半身照片（二張）浮貼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3"/>
            <text:p text:style-name="P2">負</text:p>
            <text:p text:style-name="P2"/>
            <text:p text:style-name="P2">責</text:p>
            <text:p text:style-name="P2"/>
            <text:p text:style-name="P2">人</text:p>
          </table:table-cell>
          <table:table-cell table:style-name="表格1.A1" table:number-columns-spanned="3" office:value-type="string">
            <text:p text:style-name="Standard"><text:span text:style-name="T2">姓 <text:s/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出生日期</text:p>
          </table:table-cell>
          <table:covered-table-cell/>
          <table:covered-table-cell/>
          <table:table-cell table:style-name="表格1.E1" table:number-columns-spanned="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出生地</text:p>
          </table:table-cell>
          <table:covered-table-cell/>
          <table:covered-table-cell/>
          <table:table-cell table:style-name="表格1.A1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1.E1" table:number-columns-spanned="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">電 <text:s/>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手 <text:s text:c="4"/>機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Standard"><text:span text:style-name="T2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12" office:value-type="string">
            <text:p text:style-name="P20"><text:span text:style-name="T2">e-mail:</text:span><text:span text:style-name="T2"> 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table:number-columns-spanned="3" office:value-type="string">
            <text:p text:style-name="P16"><text:span text:style-name="T2">正面二吋半身照片（ㄧ張）浮貼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19"/>
            <text:p text:style-name="P17"/>
            <text:p text:style-name="P17">團</text:p>
            <text:p text:style-name="P17"/>
            <text:p text:style-name="P17"/>
            <text:p text:style-name="P17">長</text:p>
          </table:table-cell>
          <table:table-cell table:style-name="表格1.A1" table:number-columns-spanned="3" office:value-type="string">
            <text:p text:style-name="Standard"><text:span text:style-name="T2">姓 <text:s/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出生日期</text:p>
          </table:table-cell>
          <table:covered-table-cell/>
          <table:covered-table-cell/>
          <table:table-cell table:style-name="表格1.E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出生地</text:p>
          </table:table-cell>
          <table:covered-table-cell/>
          <table:covered-table-cell/>
          <table:table-cell table:style-name="表格1.A1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1.E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">電 <text:s/>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手 <text:s text:c="4"/>機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Standard"><text:span text:style-name="T2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">e-mail:（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">團網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Standard"><text:span text:style-name="T6">團體種類：</text:span></text:p>
            <text:p text:style-name="Standard"><text:span text:style-name="T6">□ 一般類 <text:s text:c="2"/>□公益或非營利類</text:span></text:p>
            <text:p text:style-name="Standard"><text:span text:style-name="T6">□一般類轉公益或非營利類(立案字號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Standard"><text:span text:style-name="T6">團體類別：（請打v）</text:span></text:p>
            <text:p text:style-name="Standard"><text:span text:style-name="T6">□</text:span><text:span text:style-name="T6">音樂</text:span><text:span text:style-name="T6"> □</text:span><text:span text:style-name="T6">戲劇</text:span><text:span text:style-name="T6">□</text:span><text:span text:style-name="T6">舞蹈</text:span><text:span text:style-name="T6">□綜合技</text:span><text:span text:style-name="T6">藝</text:span><text:span text:style-name="T6">□視覺藝術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14"><text:span text:style-name="T2">檢附文件：</text:span></text:p>
            <text:p text:style-name="P15"><text:span text:style-name="T2">□負責人（團長）身分證明文件影本 </text:span></text:p>
            <text:p text:style-name="P15"><text:span text:style-name="T2">□負責人（團長）學歷證件影本 </text:span></text:p>
            <text:p text:style-name="P15"><text:span text:style-name="T2">□組織狀況表（公益或非營利類免附）</text:span></text:p>
            <text:p text:style-name="P15"><text:span text:style-name="T2">□團員名</text:span><text:span text:style-name="T4">冊及未滿18歲之法定代理人之同意書</text:span><text:span text:style-name="T2"> </text:span></text:p>
            <text:p text:style-name="P15"><text:span text:style-name="T2">□設備清冊</text:span><text:span text:style-name="T8">（公益或非營利類免附）</text:span></text:p>
            <text:p text:style-name="P15"><text:span text:style-name="T2">□財產登記簿（</text:span><text:span text:style-name="T8">一般類免附</text:span><text:span text:style-name="T2">）</text:span></text:p>
            <text:p text:style-name="P15"><text:span text:style-name="T2">□經費來源</text:span></text:p>
            <text:p text:style-name="P15"><text:span text:style-name="T2">□組團企劃書</text:span></text:p>
            <text:p text:style-name="P14"><text:span text:style-name="T2">□團址證明文件（</text:span><text:span text:style-name="T4">團址所在之不動產為負責人所有者，</text:span></text:p>
            <text:p text:style-name="P14"><text:span text:style-name="T4"><text:s text:c="2"/>應檢附不動產所有權狀或最近ㄧ期稅單；非屬負責人所</text:span></text:p>
            <text:p text:style-name="P14"><text:span text:style-name="T4"><text:s text:c="2"/>有者，另應檢附尚餘有效租期六個月以上之租賃契約書</text:span></text:p>
            <text:p text:style-name="P14"><text:span text:style-name="T4"><text:s text:c="2"/>及房屋所有權人同意書</text:span><text:span text:style-name="T2">）</text:span></text:p>
            <text:p text:style-name="P15"><text:span text:style-name="T2">□</text:span><text:span text:style-name="T4">業務計畫及年度預算書</text:span><text:span text:style-name="T8">（一般類免附）</text:span></text:p>
            <text:p text:style-name="P15"><text:span text:style-name="T2">□</text:span><text:span text:style-name="T8">負責人(團長)切結書（一般類免附）</text:span></text:p>
            <text:p text:style-name="P14"><text:span text:style-name="T2">□組織章程及業務職掌</text:span><text:span text:style-name="T8">（一般類免附）</text:span></text:p>
            <text:p text:style-name="P14"><text:span text:style-name="T2">□原立案證書（</text:span><text:span text:style-name="T6">一般類轉公益或非營利類團體檢附文件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8">團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負責人簽章:</text:p>
            <text:p text:style-name="P8"/>
            <text:p text:style-name="P8">團長簽章:</text:p>
            <text:p text:style-name="P7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0">承辦人</text:p>
          </table:table-cell>
          <table:covered-table-cell/>
          <table:table-cell table:style-name="表格1.A1" table:number-columns-spanned="3" office:value-type="string">
            <text:p text:style-name="P10">科長</text:p>
          </table:table-cell>
          <table:covered-table-cell/>
          <table:covered-table-cell/>
          <table:table-cell table:style-name="表格1.A1" table:number-columns-spanned="3" office:value-type="string">
            <text:p text:style-name="P11">主任秘書</text:p>
          </table:table-cell>
          <table:covered-table-cell/>
          <table:covered-table-cell/>
          <table:table-cell table:style-name="表格1.A1" table:number-columns-spanned="3" office:value-type="string">
            <text:p text:style-name="P10">副局長</text:p>
          </table:table-cell>
          <table:covered-table-cell/>
          <table:covered-table-cell/>
          <table:table-cell table:style-name="表格1.E1" office:value-type="string">
            <text:p text:style-name="P10">局長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縣演藝團體設立登記申請書</dc:title>
    <meta:initial-creator>TIGER-XP</meta:initial-creator>
    <meta:creation-date>2013-12-09T10:53:00</meta:creation-date>
    <dc:creator>a </dc:creator>
    <dc:date>2016-02-05T14:35:45.76</dc:date>
    <meta:print-date>2013-12-09T10:58:00</meta:print-date>
    <meta:editing-cycles>10</meta:editing-cycles>
    <meta:editing-duration>PT9M2S</meta:editing-duration>
    <meta:generator>OpenOffice/4.1.2$Win32 OpenOffice.org_project/412m3$Build-9782</meta:generator>
    <meta:document-statistic meta:table-count="1" meta:image-count="0" meta:object-count="0" meta:page-count="2" meta:paragraph-count="63" meta:word-count="510" meta:character-count="569"/>
  </office:meta>
</office:document-meta>
</file>