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3055in" fo:margin-left="1.7777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3055in" fo:margin-left="1.7798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文16" style:family="paragraph">
      <style:paragraph-properties fo:text-align="start" fo:margin-top="0.5in" fo:margin-bottom="0.125in" style:line-height-at-least="0.3472in"/>
      <style:text-properties style:font-name="標楷體" fo:letter-spacing="normal"/>
    </style:style>
  </office:automatic-styles>
  <office:body>
    <office:text text:use-soft-page-breaks="true">
      <text:p text:style-name="P1">法定代理人同意書</text:p>
      <text:p text:style-name="P2"/>
      <text:p text:style-name="P3">本人同意 <text:s text:c="21"/>民國 <text:s text:c="6"/>年 <text:s text:c="5"/>月 <text:s text:c="4"/>日生</text:p>
      <text:p text:style-name="P4">(未滿十八歲)參加臺南市藝文團體『 <text:s text:c="27"/>』</text:p>
      <text:p text:style-name="P5">特立此同意書為憑。</text:p>
      <text:p text:style-name="P6"><text:s text:c="4"/>此 <text:s text:c="3"/>致</text:p>
      <text:p text:style-name="P7">臺南市政府文化局</text:p>
      <text:p text:style-name="P8"><text:s text:c="10"/>　</text:p>
      <text:p text:style-name="P9"/>
      <text:p text:style-name="P10">法定代理人：　　　　　 <text:s text:c="15"/>(簽章)</text:p>
      <text:p text:style-name="P11">住　　　址：</text:p>
      <text:p text:style-name="P12">身分證字號：</text:p>
      <text:p text:style-name="P13">電　　　話：</text:p>
      <text:p text:style-name="P14"/>
      <text:p text:style-name="P15">中華民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16" style:display-name="文16" style:family="paragraph" style:parent-style-name="內文">
      <style:paragraph-properties style:snap-to-layout-grid="false" fo:text-align="justify" style:line-height-at-least="0.2777in" fo:margin-left="1.1812in" fo:text-indent="-1.1812in">
        <style:tab-stops/>
      </style:paragraph-properties>
      <style:text-properties style:font-name-asian="標楷體" fo:letter-spacing="0.0069in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滿八歲之法定代理人同意書</dc:title>
    <meta:initial-creator>user</meta:initial-creator>
    <dc:creator>annie</dc:creator>
    <meta:creation-date>2016-02-19T09:45:00Z</meta:creation-date>
    <dc:date>2016-02-19T09:45:00Z</dc:date>
    <meta:print-date>2014-12-26T09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