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58cm" fo:margin-left="-0.326cm" table:align="left" style:writing-mode="lr-tb"/>
    </style:style>
    <style:style style:name="表格1.A" style:family="table-column">
      <style:table-column-properties style:column-width="15.258cm"/>
    </style:style>
    <style:style style:name="表格1.1" style:family="table-row">
      <style:table-row-properties style:min-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margin-left="0cm" fo:margin-right="0cm" fo:text-indent="5.085cm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paragraph-properties fo:margin-left="0cm" fo:margin-right="0cm" fo:margin-top="0.286cm" fo:margin-bottom="0.286cm" fo:line-height="0.776cm" fo:text-indent="1.129cm" style:auto-text-indent="false"/>
      <style:text-properties fo:font-size="16pt" style:font-size-asian="16pt" style:font-size-complex="16pt"/>
    </style:style>
    <style:style style:name="P4" style:family="paragraph" style:parent-style-name="Standard">
      <style:paragraph-properties fo:margin-left="0cm" fo:margin-right="0cm" fo:margin-top="0.286cm" fo:margin-bottom="0.286cm" fo:line-height="0.776cm" fo:text-indent="1.129cm" style:auto-text-indent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fo:margin-left="0cm" fo:margin-right="0cm" fo:margin-top="0.286cm" fo:margin-bottom="0.286cm" fo:line-height="0.776cm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top="0.286cm" fo:margin-bottom="0.286cm" fo:line-height="0.776cm"/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fo:margin-left="0.847cm" fo:margin-right="0cm" fo:margin-top="0.286cm" fo:margin-bottom="0.286cm" fo:line-height="0.776cm" fo:text-indent="0cm" style:auto-text-indent="false"/>
      <style:text-properties fo:font-size="16pt" style:font-size-asian="16pt" style:font-size-complex="16pt"/>
    </style:style>
    <style:style style:name="P8" style:family="paragraph" style:parent-style-name="Standard">
      <style:paragraph-properties fo:margin-left="0.318cm" fo:margin-right="0cm" fo:margin-top="0.286cm" fo:margin-bottom="0.286cm" fo:line-height="0.776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房屋所有權人同意書</text:p>
      <text:p text:style-name="P1"><text:span text:style-name="T7">兹同意臺南市藝文團體「</text:span><text:span text:style-name="T9"> <text:s text:c="7"/></text:span><text:span text:style-name="T7">」使用本人所擁有座落於</text:span></text:p>
      <text:p text:style-name="P1"><text:span text:style-name="T9">臺南市 <text:s text:c="7"/>區 <text:s text:c="30"/></text:span><text:span text:style-name="T7">之房屋為團址，另提供屋舍之房屋稅單影本或建物所有權影本等證明文件供參</text:span><text:span text:style-name="T10">。</text:span></text:p>
      <text:p text:style-name="P2">此 <text:s/>致</text:p>
      <text:p text:style-name="P1"><text:span text:style-name="T8">臺南市政府文化局</text:span></text:p>
      <text:p text:style-name="P6"><text:s text:c="4"/>所有權人： <text:s text:c="40"/>(簽章)</text:p>
      <text:p text:style-name="P6"><text:s text:c="4"/>身分證字號：</text:p>
      <text:p text:style-name="P7"><text:span text:style-name="T11"><text:s/>聯絡電話： <text:s text:c="22"/></text:span></text:p>
      <text:p text:style-name="P6"><text:s text:c="4"/>戶籍地址：</text:p>
      <text:p text:style-name="P3"><text:span text:style-name="T11">使用團體： <text:s text:c="40"/>(團章)</text:span></text:p>
      <text:p text:style-name="P4">負責人(團長)： <text:s text:c="36"/>(簽章)</text:p>
      <text:p text:style-name="P4">身分證字號： </text:p>
      <text:p text:style-name="P5"><text:soft-page-break/>住 <text:s text:c="5"/>址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8">備註：如房屋設為藝文團體之團址，房屋稅將以非營非住之2%稅率計算。</text:p>
          </table:table-cell>
        </table:table-row>
      </table:table>
      <text:p text:style-name="P1"><text:span text:style-name="T10">中華民國　　　　年　　　　月　　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房屋所有權人同意書</dc:title>
    <meta:initial-creator>user</meta:initial-creator>
    <meta:creation-date>2013-07-05T16:30:00</meta:creation-date>
    <dc:creator>a </dc:creator>
    <dc:date>2016-02-05T16:54:16.44</dc:date>
    <meta:print-date>2014-05-08T11:49:00</meta:print-date>
    <meta:editing-cycles>11</meta:editing-cycles>
    <meta:editing-duration>PT2H45M1S</meta:editing-duration>
    <meta:generator>OpenOffice/4.1.2$Win32 OpenOffice.org_project/412m3$Build-9782</meta:generator>
    <meta:document-statistic meta:table-count="1" meta:image-count="0" meta:object-count="0" meta:page-count="2" meta:paragraph-count="15" meta:word-count="174" meta:character-count="398"/>
  </office:meta>
</office:document-meta>
</file>