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56cm" fo:margin-left="-0.076cm" fo:margin-top="0.023cm" fo:margin-bottom="0cm" style:page-number="auto" table:align="left" style:writing-mode="lr-tb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0.409cm"/>
    </style:style>
    <style:style style:name="表格1.C" style:family="table-column">
      <style:table-column-properties style:column-width="4.122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9.077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02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7" style:family="table-row">
      <style:table-row-properties style:min-row-height="1.46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10" style:family="table-row">
      <style:table-row-properties style:min-row-height="0.34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62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標楷體" fo:font-size="14pt" fo:font-weight="bold" style:letter-kerning="true" style:font-name-asian="標楷體" style:font-size-asian="14pt" style:language-asian="ar" style:country-asian="SA" style:font-weight-asian="bold" style:font-name-complex="標楷體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6.646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706cm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4pt" fo:font-weight="bold" style:letter-kerning="true" style:font-name-asian="標楷體" style:font-size-asian="14pt" style:language-asian="ar" style:country-asian="SA" style:font-weight-asian="bold" style:font-name-complex="標楷體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indent="0.21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4.378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4.378cm" style:auto-text-indent="false" style:snap-to-layout-grid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4.378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85cm" fo:line-height="0.706cm" fo:text-align="center" style:justify-single-word="false" fo:hyphenation-ladder-count="no-limit" fo:text-indent="0.106cm" style:auto-text-indent="false"/>
      <style:text-properties fo:hyphenate="false" fo:hyphenation-remain-char-count="2" fo:hyphenation-push-char-count="2"/>
    </style:style>
    <style:style style:name="P20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4pt" fo:letter-spacing="0.049cm" style:letter-kerning="true" style:font-name-asian="標楷體" style:font-size-asian="14pt" style:language-asian="ar" style:country-asian="SA" style:font-name-complex="標楷體" style:font-size-complex="14pt"/>
    </style:style>
    <style:style style:name="T10" style:family="text">
      <style:text-properties style:font-name="標楷體" fo:font-size="14pt" fo:letter-spacing="0.007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 style:text-scale="80%"/>
    </style:style>
    <style:style style:name="T14" style:family="text"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/>
    </style:style>
    <style:style style:name="T15" style:family="text">
      <style:text-properties style:font-name="標楷體" fo:font-size="14pt" fo:letter-spacing="0.309cm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309cm" style:letter-kerning="true" style:font-name-asian="標楷體" style:font-size-asian="14pt" style:language-asian="ar" style:country-asian="SA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8" style:family="text">
      <style:text-properties fo:font-size="18pt" style:font-size-asian="18pt"/>
    </style:style>
    <style:style style:name="T19" style:family="text">
      <style:text-properties fo:font-size="11pt" style:font-size-asian="11pt"/>
    </style:style>
    <style:style style:name="T20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南市政府文化局經管古蹟歷史建築借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活動名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3">活動</text:p>
            <text:p text:style-name="P3">類型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3">借用地點</text:p>
          </table:table-cell>
          <table:table-cell table:style-name="表格1.B3" table:number-columns-spanned="5" office:value-type="string">
            <text:p text:style-name="P14">(請附場地平面圖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使用人數</text:p>
          </table:table-cell>
          <table:table-cell table:style-name="表格1.A2" table:number-columns-spanned="2" office:value-type="string">
            <text:p text:style-name="Standard"><text:span text:style-name="T3"><text:s text:c="2"/></text:span><text:span text:style-name="T3">　　　　　　　人</text:span></text:p>
          </table:table-cell>
          <table:covered-table-cell/>
          <table:table-cell table:style-name="表格1.A2" table:number-columns-spanned="2" office:value-type="string">
            <text:p text:style-name="P2">搭設臨時建物或佈景</text:p>
          </table:table-cell>
          <table:covered-table-cell/>
          <table:table-cell table:style-name="表格1.B3" office:value-type="string">
            <text:p text:style-name="P13">□有(請說明搭設臨時建物或佈景名稱及位置)</text:p>
            <text:p text:style-name="P11"><text:span text:style-name="T3">□無</text:span><text:span text:style-name="T3"> <text:s text:c="11"/></text:span></text:p>
          </table:table-cell>
        </table:table-row>
        <table:table-row table:style-name="表格1.4">
          <table:table-cell table:style-name="表格1.A2" office:value-type="string">
            <text:p text:style-name="P3">場地佈置時間</text:p>
          </table:table-cell>
          <table:table-cell table:style-name="表格1.A1" table:number-columns-spanned="5" office:value-type="string">
            <text:p text:style-name="P7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</text:span><text:span text:style-name="T3"> <text:s text:c="13"/></text:span></text:p>
            <text:p text:style-name="P7"><text:span text:style-name="T3">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正式使用時間</text:p>
          </table:table-cell>
          <table:table-cell table:style-name="表格1.A1" table:number-columns-spanned="5" office:value-type="string">
            <text:p text:style-name="P7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</text:span><text:span text:style-name="T3"> <text:s text:c="13"/></text:span></text:p>
            <text:p text:style-name="P7"><text:span text:style-name="T3">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text:span text:style-name="T3"> <text:s text:c="8"/></text:span><text:span text:style-name="T3">合計</text:span><text:span text:style-name="T3"> <text:s text:c="5"/></text:span><text:span text:style-name="T3">場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場地佈置</text:p>
            <text:p text:style-name="P3">拆除時間</text:p>
          </table:table-cell>
          <table:table-cell table:style-name="表格1.B7" table:number-columns-spanned="5" office:value-type="string">
            <text:p text:style-name="P7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</text:span><text:span text:style-name="T3"> <text:s text:c="13"/></text:span></text:p>
            <text:p text:style-name="P7"><text:span text:style-name="T3">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檢附資料</text:p>
          </table:table-cell>
          <table:table-cell table:style-name="表格1.B7" table:number-columns-spanned="5" office:value-type="string">
            <text:p text:style-name="P7"><text:span text:style-name="T3">□活動計劃書　</text:span><text:span text:style-name="T3"> <text:s text:c="2"/></text:span><text:span text:style-name="T3">　□場地佈置圖 <text:s text:c="3"/>□活動經費預算</text:span></text:p>
            <text:p text:style-name="P7"><text:span text:style-name="T3">□其他</text:span><text:span text:style-name="T3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6" office:value-type="string">
            <text:p text:style-name="P5">茲向貴局借用上列場地設施，並願遵守貴局場地設施借用規定(借用辦法如附件)，並依所申請之活動內容使用，申請活動過程中如有違反規定隨時接受停止使用、保證金沒入並負擔法律責任，絕無異議，特此切結。</text:p>
            <text:p text:style-name="P15">此致</text:p>
            <text:p text:style-name="P5">臺南市政府文化局</text:p>
            <text:p text:style-name="P16">申請單位：</text:p>
            <text:p text:style-name="P16">統一編號：</text:p>
            <text:p text:style-name="P17"><text:span text:style-name="T3">負責人：</text:span><text:span text:style-name="T3"> <text:s text:c="13"/></text:span><text:span text:style-name="T7"><text:s/>(</text:span><text:span text:style-name="T7">簽章</text:span><text:span text:style-name="T7">)</text:span></text:p>
            <text:p text:style-name="P17"><text:span text:style-name="T3">職稱：</text:span><text:span text:style-name="T3"> <text:s text:c="16"/></text:span><text:span text:style-name="T3">電話：</text:span></text:p>
            <text:p text:style-name="P18">地址：</text:p>
            <text:p text:style-name="P17"><text:span text:style-name="T3">聯絡人：</text:span><text:span text:style-name="T3"> <text:s text:c="11"/></text:span><text:span text:style-name="T7"><text:s text:c="4"/>(</text:span><text:span text:style-name="T7">簽章</text:span><text:span text:style-name="T7">)</text:span></text:p>
            <text:p text:style-name="P17"><text:span text:style-name="T3">職稱：</text:span><text:span text:style-name="T3"> <text:s text:c="16"/></text:span><text:span text:style-name="T3">電話：</text:span></text:p>
            <text:p text:style-name="P18">地址：</text:p>
            <text:p text:style-name="P7"><text:span text:style-name="T3"><text:s text:c="54"/></text:span><text:span text:style-name="T7"><text:s text:c="2"/>(</text:span><text:span text:style-name="T7">請蓋印信</text:span><text:span text:style-name="T7">)</text:span></text:p>
            <text:p text:style-name="P1"><text:span text:style-name="T3"><text:s text:c="34"/> </text:span><text:span text:style-name="T3">中</text:span><text:span text:style-name="T3"> <text:s text:c="3"/></text:span><text:span text:style-name="T3">華</text:span><text:span text:style-name="T3"> <text:s text:c="3"/></text:span><text:span text:style-name="T3">民</text:span><text:span text:style-name="T3"> <text:s text:c="3"/></text:span><text:span text:style-name="T3">國</text:span><text:span text:style-name="T3"> <text:s text:c="5"/></text:span><text:span text:style-name="T3">年</text:span><text:span text:style-name="T3"> <text:s text:c="5"/></text:span><text:span text:style-name="T3">月</text:span><text:span text:style-name="T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><text:span text:style-name="T9">承 <text:s/>辦 <text:s/></text:span><text:span text:style-name="T10">人</text:span></text:p>
          </table:table-cell>
          <table:covered-table-cell/>
          <table:table-cell table:style-name="表格1.C10" table:number-columns-spanned="2" office:value-type="string">
            <text:p text:style-name="P19"><text:span text:style-name="T15">科</text:span><text:span text:style-name="T16"> </text:span><text:span text:style-name="T11">長</text:span></text:p>
          </table:table-cell>
          <table:covered-table-cell/>
          <table:table-cell table:style-name="表格1.E10" table:number-columns-spanned="2" office:value-type="string">
            <text:p text:style-name="P9"><text:span text:style-name="T12">批</text:span><text:span text:style-name="T11">　</text:span><text:span text:style-name="T12">示</text:span><text:span text:style-name="T11">　（</text:span><text:span text:style-name="T12">第</text:span><text:span text:style-name="T17">　　　</text:span><text:span text:style-name="T12">層</text:span><text:span text:style-name="T11">　　</text:span><text:span text:style-name="T12">決</text:span><text:span text:style-name="T11">　</text:span><text:span text:style-name="T12">行</text:span><text:span text:style-name="T11">）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E11" table:number-columns-spanned="2" office:value-type="string">
            <text:p text:style-name="P10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2.09cm" fo:margin-left="2.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5T14:19:00</meta:creation-date>
    <dc:creator>簡嘉汝</dc:creator>
    <dc:date>2018-10-25T14:19:00</dc:date>
    <meta:print-date>2014-11-06T16:54:00</meta:print-date>
    <meta:editing-cycles>2</meta:editing-cycles>
    <meta:document-statistic meta:table-count="1" meta:image-count="0" meta:object-count="0" meta:page-count="1" meta:paragraph-count="40" meta:word-count="341" meta:character-count="756" meta:non-whitespace-character-count="375"/>
    <meta:generator>LibreOffice/5.2.3.3$Windows_x86 LibreOffice_project/d54a8868f08a7b39642414cf2c8ef2f228f780cf</meta:generator>
  </office:meta>
</office:document-meta>
</file>