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ipei" svg:font-family="Taipei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bottom="0.125in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2.8062in"/>
    </style:style>
    <style:style style:name="TableColumn9" style:family="table-column">
      <style:table-column-properties style:column-width="0.7791in"/>
    </style:style>
    <style:style style:name="TableColumn10" style:family="table-column">
      <style:table-column-properties style:column-width="2.702in"/>
    </style:style>
    <style:style style:name="Table6" style:family="table">
      <style:table-properties style:width="7.1625in" fo:margin-left="0.075in" table:align="left"/>
    </style:style>
    <style:style style:name="TableRow11" style:family="table-row">
      <style:table-row-properties style:min-row-height="0.761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left="-0.075in">
        <style:tab-stops/>
      </style:paragraph-properties>
      <style:text-properties style:font-name-asian="標楷體" fo:font-size="13pt" style:font-size-asian="13pt" style:font-size-complex="13pt"/>
    </style:style>
    <style:style style:name="TableRow17" style:family="table-row">
      <style:table-row-properties style:min-row-height="0.761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-0.075in">
        <style:tab-stops/>
      </style:paragraph-properties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fo:text-align="star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left="-0.075in">
        <style:tab-stops/>
      </style:paragraph-properties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ableRow53" style:family="table-row">
      <style:table-row-properties style:min-row-height="5.3694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size="13pt" style:font-size-asian="13pt" style:font-size-complex="13pt"/>
    </style:style>
    <style:style style:name="P56" style:parent-style-name="內文" style:family="paragraph">
      <style:text-properties style:font-name-asian="標楷體" fo:font-size="13pt" style:font-size-asian="13pt" style:font-size-complex="13pt"/>
    </style:style>
    <style:style style:name="P57" style:parent-style-name="內文" style:family="paragraph">
      <style:text-properties style:font-name-asian="標楷體" fo:font-size="13pt" style:font-size-asian="13pt" style:font-size-complex="13pt"/>
    </style:style>
    <style:style style:name="P58" style:parent-style-name="內文" style:family="paragraph">
      <style:text-properties style:font-name-asian="標楷體" fo:font-size="13pt" style:font-size-asian="13pt" style:font-size-complex="13pt"/>
    </style:style>
    <style:style style:name="P59" style:parent-style-name="內文" style:family="paragraph"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fo:text-indent="0.5145in"/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text-indent="0.5145in"/>
      <style:text-properties style:font-name-asian="標楷體" fo:font-size="13pt" style:font-size-asian="13pt" style:font-size-complex="13pt"/>
    </style:style>
    <style:style style:name="P62" style:parent-style-name="內文" style:family="paragraph">
      <style:paragraph-properties fo:text-indent="0.5145in"/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text-indent="0.5145in"/>
      <style:text-properties style:font-name-asian="標楷體" fo:font-size="13pt" style:font-size-asian="13pt" style:font-size-complex="13pt"/>
    </style:style>
    <style:style style:name="P64" style:parent-style-name="內文" style:family="paragraph">
      <style:paragraph-properties fo:text-indent="0.5145in"/>
      <style:text-properties style:font-name-asian="標楷體" fo:font-size="13pt" style:font-size-asian="13pt" style:font-size-complex="13pt"/>
    </style:style>
    <style:style style:name="P65" style:parent-style-name="內文" style:family="paragraph">
      <style:paragraph-properties fo:margin-left="0.3812in" fo:text-indent="-0.3812in">
        <style:tab-stops/>
      </style:paragraph-properties>
      <style:text-properties style:font-name-asian="標楷體" fo:font-size="13pt" style:font-size-asian="13pt" style:font-size-complex="13pt"/>
    </style:style>
    <style:style style:name="P66" style:parent-style-name="內文" style:family="paragraph">
      <style:paragraph-properties fo:margin-left="0.3812in" fo:text-indent="-0.3812in">
        <style:tab-stops/>
      </style:paragraph-properties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fo:margin-left="0.3812in" fo:text-indent="-0.3812in">
        <style:tab-stops/>
      </style:paragraph-properties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fo:margin-left="0.3812in" fo:text-indent="-0.3812in">
        <style:tab-stops/>
      </style:paragraph-properties>
      <style:text-properties style:font-name-asian="標楷體" fo:font-size="13pt" style:font-size-asian="13pt" style:font-size-complex="13pt"/>
    </style:style>
    <style:style style:name="P69" style:parent-style-name="內文" style:family="paragraph">
      <style:text-properties style:font-name-asian="標楷體" fo:font-size="13pt" style:font-size-asian="13pt" style:font-size-complex="13pt"/>
    </style:style>
    <style:style style:name="P70" style:parent-style-name="內文" style:family="paragraph">
      <style:text-properties style:font-name-asian="標楷體" fo:font-size="13pt" style:font-size-asian="13pt" style:font-size-complex="13pt"/>
    </style:style>
    <style:style style:name="TableRow71" style:family="table-row">
      <style:table-row-properties style:min-row-height="0.827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left="-0.075in">
        <style:tab-stops/>
      </style:paragraph-properties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ableRow83" style:family="table-row">
      <style:table-row-properties style:min-row-height="0.827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fo:margin-left="-0.075in" fo:text-indent="0.0902in">
        <style:tab-stops/>
      </style:paragraph-properties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ableRow98" style:family="table-row">
      <style:table-row-properties style:min-row-height="0.587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left="0.25in" fo:margin-right="0.2777in">
        <style:tab-stops/>
      </style:paragraph-properties>
    </style:style>
    <style:style style:name="T1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【附件4】</text:p>
      <text:p text:style-name="P2"><text:span text:style-name="T3">臺南市公園</text:span><text:span text:style-name="T4">綠地</text:span><text:span text:style-name="T5">場地使用切結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活動名稱</text:span>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使用日期時間</text:span></text:p>
          </table:table-cell>
          <table:table-cell table:style-name="TableCell21">
            <text:p text:style-name="P22"><text:span text:style-name="T23">自</text:span><text:span text:style-name="T24"><text:s text:c="3"/></text:span><text:span text:style-name="T25">年</text:span><text:span text:style-name="T26"><text:s text:c="3"/></text:span><text:span text:style-name="T27">月</text:span><text:span text:style-name="T28"><text:s text:c="3"/></text:span><text:span text:style-name="T29">日</text:span><text:span text:style-name="T30"><text:s text:c="3"/></text:span><text:span text:style-name="T31">時</text:span><text:span text:style-name="T32"><text:s text:c="3"/></text:span><text:span text:style-name="T33">分起</text:span><text:span text:style-name="T34"><text:line-break/></text:span><text:span text:style-name="T35">至</text:span><text:span text:style-name="T36"><text:s text:c="3"/></text:span><text:span text:style-name="T37">年</text:span><text:span text:style-name="T38"><text:s text:c="3"/></text:span><text:span text:style-name="T39">月</text:span><text:span text:style-name="T40"><text:s text:c="3"/></text:span><text:span text:style-name="T41">日</text:span><text:span text:style-name="T42"><text:s text:c="3"/></text:span><text:span text:style-name="T43">時</text:span><text:span text:style-name="T44"><text:s text:c="3"/></text:span><text:span text:style-name="T45">分止</text:span></text:p>
          </table:table-cell>
          <table:table-cell table:style-name="TableCell46">
            <text:p text:style-name="P47">使用</text:p>
            <text:p text:style-name="P48"><text:span text:style-name="T49">地點</text:span></text:p>
          </table:table-cell>
          <table:table-cell table:style-name="TableCell50">
            <text:p text:style-name="P51"><text:span text:style-name="T52">　　　　　　　　　　　　公園</text:span></text:p>
          </table:table-cell>
        </table:table-row>
        <table:table-row table:style-name="TableRow53">
          <table:table-cell table:style-name="TableCell54" table:number-columns-spanned="4">
            <text:p text:style-name="P55">一、申請使用單位應遵守「臺南市公園綠地管理自治條例」及其他相關法令之規定</text:p>
            <text:p text:style-name="P56">（一）不得轉租（借）或以其他方式供他人使用。</text:p>
            <text:p text:style-name="P57">（二）使用期間應負責維持秩序、公共安全及環境衛生。</text:p>
            <text:p text:style-name="P58">（三）使用期滿應於六小時內清理完畢回復原狀。</text:p>
            <text:p text:style-name="P59">（四）申請有下列情形之一者，管理機關應不予核准使用：<text:s/></text:p>
            <text:p text:style-name="P60">1.<text:s/>活動性質有損害公園、綠地植栽或設施之虞。</text:p>
            <text:p text:style-name="P61">2.<text:s/>違反社會善良風俗。</text:p>
            <text:p text:style-name="P62">3.<text:s/>烹飪食物或宴客活動。</text:p>
            <text:p text:style-name="P63">4.<text:s/>有妨礙公共安寧或秩序之虞。</text:p>
            <text:p text:style-name="P64">5.<text:s/>其他經管理機關認定者。<text:s/></text:p>
            <text:p text:style-name="P65">二、活動期間如有發生有害公共安全情事或造成他人權益損害者，申請使用單位應自行負法律上一切責任。</text:p>
            <text:p text:style-name="P66">三、所有參加活動人員之安全問題由申請使用單位負完全責任，若因使用場地舉辦活動而引起之糾紛及違法事件，均應自行負責處理。</text:p>
            <text:p text:style-name="P67">四、使用期間應負責維持場地設施及臨接道路之清潔，並保證活動結束之事後清理工作，管理機關得隨時抽查，如未依管理機關指示改善，申請使用單位同意管理機關由保證金中扣罰，每日新台幣二千元整，至改善完成為止。</text:p>
            <text:p text:style-name="P68">五、申請使用單位如有違反自治條例或其他使用規定時，臺南市政府得隨時停止申請使用單位使用，一切損失應由申請使用單位自行負責，不得異議。</text:p>
            <text:p text:style-name="P69">此<text:s text:c="2"/>致</text:p>
            <text:p text:style-name="P70">臺<text:s/>南<text:s/>市<text:s/>政<text:s/>府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申請使用單位</text:span></text:p>
          </table:table-cell>
          <table:table-cell table:style-name="TableCell75">
            <text:p text:style-name="內文"><text:span text:style-name="T76"><draw:frame draw:z-index="251658240" draw:id="id0" draw:style-name="a0" draw:name="Text Box 24" text:anchor-type="paragraph" svg:x="2.31667in" svg:y="0.17847in" svg:width="0.375in" svg:height="0.375in" style:rel-width="scale" style:rel-height="scale"><draw:text-box><text:p text:style-name="內文">印</text:p></draw:text-box><svg:title/><svg:desc/></draw:frame></text:span></text:p>
          </table:table-cell>
          <table:table-cell table:style-name="TableCell77">
            <text:p text:style-name="P78"><text:span text:style-name="T79">負責人</text:span></text:p>
          </table:table-cell>
          <table:table-cell table:style-name="TableCell80">
            <text:p text:style-name="P81"><text:span text:style-name="T82"><draw:frame draw:z-index="251657216" draw:id="id1" draw:style-name="a1" draw:name="Text Box 23" text:anchor-type="paragraph" svg:x="2.16806in" svg:y="0.17986in" svg:width="0.375in" svg:height="0.375in" style:rel-width="scale" style:rel-height="scale"><draw:text-box><text:p text:style-name="內文">印</text:p></draw:text-box><svg:title/><svg:desc/></draw:frame></text:span></text:p>
          </table:table-cell>
        </table:table-row>
        <table:table-row table:style-name="TableRow83">
          <table:table-cell table:style-name="TableCell84">
            <text:p text:style-name="P85"><text:span text:style-name="T86">地址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電</text:span><text:span text:style-name="T92"><text:s text:c="2"/></text:span><text:span text:style-name="T93">話</text:span></text:p>
          </table:table-cell>
          <table:table-cell table:style-name="TableCell94">
            <text:p text:style-name="P95">( <text:s text:c="2"/>)</text:p>
            <text:p text:style-name="P96"><text:span text:style-name="T97">手機：</text:span></text:p>
          </table:table-cell>
        </table:table-row>
        <table:table-row table:style-name="TableRow98">
          <table:table-cell table:style-name="TableCell99" table:number-columns-spanned="4">
            <text:p text:style-name="P100"><text:span text:style-name="T101">中　　　華　　　民　　　國　　　　　年　　　　　月　　　　　日</text:span></text:p>
          </table:table-cell>
          <table:covered-table-cell/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ipei" svg:font-family="Taipei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7284in" fo:text-indent="-0.7284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0.6763in" fo:text-indent="-0.676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left="0.9263in" fo:text-indent="-0.926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t11" style:display-name="t11" style:family="text">
      <style:text-properties style:font-name="Taipei" fo:color="#99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6888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園場地使用注意事項現行條文</dc:title>
    <dc:description/>
    <dc:subject/>
    <meta:initial-creator>stu2</meta:initial-creator>
    <dc:creator>文化局文化建設科</dc:creator>
    <meta:creation-date>2020-07-27T08:31:00Z</meta:creation-date>
    <dc:date>2020-07-27T08:31:00Z</dc:date>
    <meta:print-date>2008-01-02T09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5" meta:row-count="4" meta:non-whitespace-character-count="584"/>
  </office:meta>
</office:document-meta>
</file>