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877in"/>
    </style:style>
    <style:style style:name="TableColumn14" style:family="table-column">
      <style:table-column-properties style:column-width="2.8131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1.1631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9423in"/>
    </style:style>
    <style:style style:name="Table12" style:family="table">
      <style:table-properties style:width="7.1625in" fo:margin-left="0.075in" table:align="left"/>
    </style:style>
    <style:style style:name="TableRow19" style:family="table-row">
      <style:table-row-properties style:min-row-height="0.6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648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end" fo:margin-right="0.0881in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65" style:family="table-row">
      <style:table-row-properties style:min-row-height="0.6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60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75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60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60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-0.075in" fo:text-indent="0.0902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60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125in" fo:line-height="0.2222in" fo:margin-left="0.9229in" fo:text-indent="-0.9229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222in" fo:margin-left="0.9229in" fo:text-indent="-0.7243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222in" fo:margin-left="0.5715in" fo:text-indent="-0.1465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222in" fo:margin-left="0.5715in" fo:text-indent="-0.1465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222in" fo:margin-left="0.5715in" fo:text-indent="-0.1465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95" style:parent-style-name="內文" style:family="paragraph">
      <style:paragraph-properties fo:line-height="0.2222in" fo:margin-left="0.9229in" fo:text-indent="-0.7243in">
        <style:tab-stops/>
      </style:paragraph-properties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222in" fo:margin-left="0.5715in" fo:text-indent="-0.1465in">
        <style:tab-stops/>
      </style:paragraph-properties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P216" style:parent-style-name="內文" style:family="paragraph">
      <style:paragraph-properties fo:line-height="0.2222in" fo:margin-left="0.5715in" fo:text-indent="-0.1465in">
        <style:tab-stops/>
      </style:paragraph-properties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margin-bottom="0.125in" fo:line-height="150%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<text:span text:style-name="T6"><text:s/></text:span><text:span text:style-name="T7">臺南市公園</text:span><text:span text:style-name="T8">綠地</text:span><text:span text:style-name="T9">場地</text:span><text:span text:style-name="T10">使</text:span><text:span text:style-name="T11">用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使用日</text:span></text:p>
            <text:p text:style-name="P29"><text:span text:style-name="T30">期時間</text:span></text:p>
          </table:table-cell>
          <table:table-cell table:style-name="TableCell31" table:number-columns-spanned="5">
            <text:p text:style-name="P32"><text:span text:style-name="T33">自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3"/></text:span><text:span text:style-name="T41">時</text:span><text:span text:style-name="T42"><text:s text:c="4"/></text:span><text:span text:style-name="T43">分起</text:span><text:span text:style-name="T44"><text:s/></text:span><text:span text:style-name="T45">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<text:s text:c="4"/></text:span><text:span text:style-name="T53">時</text:span><text:span text:style-name="T54"><text:s text:c="4"/></text:span><text:span text:style-name="T55">分止</text:span></text:p>
            <text:p text:style-name="P56"><text:span text:style-name="T57">(</text:span><text:span text:style-name="T58">每日借用時間為</text:span><text:span text:style-name="T59">9</text:span><text:span text:style-name="T60">時</text:span><text:span text:style-name="T61">~</text:span><text:span text:style-name="T62">21</text:span><text:span text:style-name="T63">時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活動內容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活動</text:span></text:p>
            <text:p text:style-name="P74"><text:span text:style-name="T75">人數</text:span></text:p>
          </table:table-cell>
          <table:table-cell table:style-name="TableCell76">
            <text:p text:style-name="P77"><text:span text:style-name="T78"><text:s text:c="4"/></text:span><text:span text:style-name="T79">人</text:span></text:p>
          </table:table-cell>
        </table:table-row>
        <table:table-row table:style-name="TableRow80">
          <table:table-cell table:style-name="TableCell81">
            <text:p text:style-name="P82"><text:span text:style-name="T83">使</text:span><text:span text:style-name="T84">用公</text:span></text:p>
            <text:p text:style-name="P85"><text:span text:style-name="T86">園名稱</text:span></text:p>
          </table:table-cell>
          <table:table-cell table:style-name="TableCell87" table:number-columns-spanned="5">
            <text:p text:style-name="P88">臺南都會公園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</text:span><text:span text:style-name="T93">使用</text:span><text:span text:style-name="T94">單位</text:span></text:p>
          </table:table-cell>
          <table:table-cell table:style-name="TableCell95">
            <text:p text:style-name="內文"><text:span text:style-name="T96"><draw:frame draw:z-index="251658240" draw:id="id0" draw:style-name="a0" draw:name="Text Box 30" text:anchor-type="paragraph" svg:x="2.32153in" svg:y="0.12292in" svg:width="0.375in" svg:height="0.375in" style:rel-width="scale" style:rel-height="scale"><draw:text-box><text:p text:style-name="內文">印</text:p></draw:text-box><svg:title/><svg:desc/></draw:frame></text:span></text:p>
          </table:table-cell>
          <table:table-cell table:style-name="TableCell97">
            <text:p text:style-name="P98"><text:span text:style-name="T99">負責人</text:span></text:p>
          </table:table-cell>
          <table:table-cell table:style-name="TableCell100" table:number-columns-spanned="3">
            <text:p text:style-name="P101"><text:span text:style-name="T102"><draw:frame draw:z-index="251657216" draw:id="id1" draw:style-name="a1" draw:name="Text Box 29" text:anchor-type="paragraph" svg:x="2.17083in" svg:y="0.12639in" svg:width="0.375in" svg:height="0.375in" style:rel-width="scale" style:rel-height="scale"><draw:text-box><text:p text:style-name="內文">印</text:p></draw:text-box><svg:title/><svg:desc/></draw:frame>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地址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身份證</text:span></text:p>
            <text:p text:style-name="P113"><text:span text:style-name="T114">號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電</text:span><text:span text:style-name="T120"><text:s text:c="2"/></text:span><text:span text:style-name="T121">話</text:span></text:p>
          </table:table-cell>
          <table:table-cell table:style-name="TableCell122" table:number-columns-spanned="3">
            <text:p text:style-name="P123">( <text:s text:c="2"/>)</text:p>
            <text:p text:style-name="P124"><text:span text:style-name="T125">手機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中</text:span><text:span text:style-name="T130"><text:s text:c="4"/></text:span><text:span text:style-name="T131">華</text:span><text:span text:style-name="T132"><text:s text:c="4"/></text:span><text:span text:style-name="T133">民</text:span><text:span text:style-name="T134"><text:s text:c="4"/></text:span><text:span text:style-name="T135">國</text:span><text:span text:style-name="T136"><text:s text:c="9"/></text:span><text:span text:style-name="T137"><text:s text:c="7"/></text:span><text:span text:style-name="T138">年</text:span><text:span text:style-name="T139"><text:s text:c="16"/></text:span><text:span text:style-name="T140">月</text:span><text:span text:style-name="T141"><text:s text:c="16"/>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備註：</text:span></text:p>
      <text:p text:style-name="P145"><text:span text:style-name="T146">一、申請須知：</text:span></text:p>
      <text:p text:style-name="P147"><text:span text:style-name="T148">1.</text:span><text:span text:style-name="T149">表單索取請上</text:span><text:span text:style-name="T150">臺</text:span><text:span text:style-name="T151">南市政府全球資訊網</text:span><text:span text:style-name="T152">（</text:span><text:span text:style-name="T153">文化</text:span><text:span text:style-name="T154">局</text:span><text:span text:style-name="T155">＼</text:span><text:span text:style-name="T156">便民服務</text:span><text:span text:style-name="T157">＼</text:span><text:span text:style-name="T158">文化建設類</text:span><text:span text:style-name="T159">＼</text:span><text:span text:style-name="T160">臺南都會</text:span><text:span text:style-name="T161">公園場地</text:span><text:span text:style-name="T162">使</text:span><text:span text:style-name="T163">用</text:span><text:span text:style-name="T164">申請</text:span><text:span text:style-name="T165">）</text:span><text:span text:style-name="T166">。</text:span></text:p>
      <text:p text:style-name="P167"><text:span text:style-name="T168">2.</text:span><text:span text:style-name="T169">申請</text:span><text:span text:style-name="T170">單位</text:span><text:span text:style-name="T171">應於收到</text:span><text:span text:style-name="T172">本</text:span><text:span text:style-name="T173">局</text:span><text:span text:style-name="T174">核發同意公文後</text:span><text:span text:style-name="T175">始得使用該場地。</text:span></text:p>
      <text:p text:style-name="P176"><text:span text:style-name="T177">3</text:span><text:span text:style-name="T178">.</text:span><text:span text:style-name="T179">本公園場地使用費</text:span><text:span text:style-name="T180">，</text:span><text:span text:style-name="T181">比照</text:span><text:span text:style-name="T182">本府工務局公告</text:span><text:span text:style-name="T183">「臺南</text:span><text:span text:style-name="T184">市公園</text:span><text:span text:style-name="T185">綠地使用費及保證金</text:span><text:span text:style-name="T186">收費標準</text:span><text:span text:style-name="T187">表」註記一</text:span><text:span text:style-name="T188">：</text:span><text:span text:style-name="T189">「公園基地面積大於</text:span><text:span text:style-name="T190">3</text:span><text:span text:style-name="T191">公頃者，場地費每日新臺幣</text:span><text:span text:style-name="T192">5,000</text:span><text:span text:style-name="T193">元」；並依其餘註記事項辦理</text:span><text:span text:style-name="T194">。</text:span></text:p>
      <text:p text:style-name="P195"><text:span text:style-name="T196">二、使用須知：</text:span></text:p>
      <text:p text:style-name="P197"><text:span text:style-name="T198">1.</text:span><text:span text:style-name="T199">使用</text:span><text:span text:style-name="T200">期滿應於六小時內</text:span><text:span text:style-name="T201">清理完</text:span><text:span text:style-name="T202">畢回復原狀，</text:span><text:span text:style-name="T203">經</text:span><text:span text:style-name="T204">管理機關派員檢查場地、設施及器材等無損壞及其他違規情事</text:span><text:span text:style-name="T205">後，保證金無息退還（請填具臺南市公園</text:span><text:span text:style-name="T206">綠地場地</text:span><text:span text:style-name="T207">使用退還保證金申請書</text:span><text:span text:style-name="T208">辦理申請</text:span><text:span text:style-name="T209">）；</text:span><text:span text:style-name="T210">違反上述</text:span><text:span text:style-name="T211">規定</text:span><text:span text:style-name="T212">者</text:span><text:span text:style-name="T213">，</text:span><text:span text:style-name="T214">管理機關得沒入保證金作為環境清理費用</text:span><text:span text:style-name="T215">。</text:span></text:p>
      <text:p text:style-name="P216"><text:span text:style-name="T217">2.</text:span><text:span text:style-name="T218">如有發生損害情事時，申請</text:span><text:span text:style-name="T219">使用</text:span><text:span text:style-name="T220">單位負責人、現場活動負責人願負連帶法律責任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11" style:display-name="t11" style:family="text">
      <style:text-properties style:font-name="Taipei" fo:color="#99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場地使用注意事項現行條文</dc:title>
    <dc:description/>
    <dc:subject/>
    <meta:initial-creator>stu2</meta:initial-creator>
    <dc:creator>文化局文化建設科</dc:creator>
    <meta:creation-date>2020-07-27T08:31:00Z</meta:creation-date>
    <dc:date>2020-07-27T08:31:00Z</dc:date>
    <meta:print-date>2013-01-18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