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lef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一" style:family="paragraph">
      <style:paragraph-properties fo:text-align="center" fo:margin-left="-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一" style:family="paragraph">
      <style:paragraph-properties fo:margin-left="-0.6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1.1291in" style:use-optimal-column-width="false"/>
    </style:style>
    <style:style style:name="TableColumn11" style:family="table-column">
      <style:table-column-properties style:column-width="1.5062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8777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7534in" style:use-optimal-column-width="false"/>
    </style:style>
    <style:style style:name="TableColumn18" style:family="table-column">
      <style:table-column-properties style:column-width="1.5069in" style:use-optimal-column-width="false"/>
    </style:style>
    <style:style style:name="Table9" style:family="table">
      <style:table-properties style:width="7.2805in" fo:margin-left="0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一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" style:parent-style-name="一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80808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80808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808080" fo:font-size="12pt" style:font-size-asian="12pt" style:font-size-complex="12pt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一" style:family="paragraph">
      <style:text-properties style:font-name="標楷體" style:font-name-asian="標楷體"/>
    </style:style>
    <style:style style:name="P50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245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一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一" style:family="paragraph">
      <style:paragraph-properties fo:text-align="center"/>
      <style:text-properties style:font-name="標楷體" style:font-name-asian="標楷體"/>
    </style:style>
    <style:style style:name="P56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0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2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26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85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69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8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一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一" style:family="paragraph">
      <style:paragraph-properties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1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一" style:list-style-name="LFO4" style:family="paragraph">
      <style:paragraph-properties fo:margin-left="0.2916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1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8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4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一" style:family="paragraph">
      <style:paragraph-properties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5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一" style:list-style-name="LFO4" style:family="paragraph">
      <style:paragraph-properties fo:margin-left="0.2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8" style:parent-style-name="一" style:family="paragraph">
      <style:paragraph-properties fo:margin-left="-0.1402in" fo:text-indent="0.1805in">
        <style:tab-stops/>
      </style:paragraph-properties>
      <style:text-properties style:font-name="標楷體" style:font-name-asian="標楷體"/>
    </style:style>
    <style:style style:name="P189" style:parent-style-name="一" style:family="paragraph">
      <style:paragraph-properties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900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一" style:family="paragraph">
      <style:text-properties style:font-name="標楷體" style:font-name-asian="標楷體"/>
    </style:style>
    <style:style style:name="P195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一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一" style:family="paragraph">
      <style:text-properties style:font-name="標楷體" style:font-name-asian="標楷體"/>
    </style:style>
    <style:style style:name="TableRow201" style:family="table-row">
      <style:table-row-properties style:min-row-height="0.738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一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一" style:family="paragraph">
      <style:paragraph-properties fo:text-align="center" fo:line-height="0.1666in" fo:margin-left="-0.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一" style:family="paragraph">
      <style:paragraph-properties fo:text-align="center" fo:line-height="0.1666in" fo:margin-left="-0.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一" style:family="paragraph">
      <style:paragraph-properties fo:text-align="center" fo:line-height="0.1666in" fo:margin-left="-0.6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3056in" svg:y="0.12708in" svg:width="0.62917in" svg:height="0.30833in" style:rel-width="scale" style:rel-height="scale"><draw:text-box><text:p text:style-name="內文">附件</text:p></draw:text-box><svg:title/><svg:desc/></draw:frame></text:span><text:span text:style-name="T3">臺南市</text:span><text:span text:style-name="T4">水交社文化園區</text:span></text:p>
      <text:p text:style-name="P5">114年度志工報名表</text:p>
      <text:p text:style-name="P6"><text:span text:style-name="T7"><text:s text:c="7"/></text:span><text:span text:style-name="T8"><text:s/>*各項資料請詳實填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<text:s text:c="3"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><text:span text:style-name="T28"><text:s/></text:span><text:span text:style-name="T29">□男</text:span><text:span text:style-name="T30"><text:s text:c="2"/></text:span><text:span text:style-name="T31">□女</text:span></text:p>
          </table:table-cell>
          <table:covered-table-cell/>
          <table:table-cell table:style-name="TableCell32">
            <text:p text:style-name="P33">血型</text:p>
          </table:table-cell>
          <table:table-cell table:style-name="TableCell34">
            <text:p text:style-name="P35"/>
          </table:table-cell>
          <table:table-cell table:style-name="TableCell36" table:number-rows-spanned="6">
            <text:p text:style-name="P37"/>
            <text:p text:style-name="P38"/>
            <text:p text:style-name="P39"><text:s text:c="2"/></text:p>
            <text:p text:style-name="P40"><text:s text:c="2"/>照片黏貼</text:p>
            <text:p text:style-name="P41"><text:span text:style-name="T42">(請</text:span><text:span text:style-name="T43">黏</text:span><text:span text:style-name="T44">貼2吋照片)</text:span></text:p>
          </table:table-cell>
        </table:table-row>
        <table:table-row table:style-name="TableRow45">
          <table:table-cell table:style-name="TableCell46">
            <text:p text:style-name="P47">電<text:s/><text:s text:c="3"/>話</text:p>
          </table:table-cell>
          <table:table-cell table:style-name="TableCell48" table:number-columns-spanned="7">
            <text:p text:style-name="P49">(宅) <text:s/>(公) <text:s text:c="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 text:c="7"/>E-Mail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出生年月日</text:p>
          </table:table-cell>
          <table:table-cell table:style-name="TableCell60" table:number-columns-spanned="2">
            <text:p text:style-name="P61"><text:s text:c="3"/>年 <text:s text:c="2"/>月 <text:s text:c="2"/>日</text:p>
          </table:table-cell>
          <table:covered-table-cell/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婚姻狀況</text:p>
          </table:table-cell>
          <table:table-cell table:style-name="TableCell70" table:number-columns-spanned="7">
            <text:p text:style-name="P71">□未婚 <text:s/>□已婚 (子 <text:s/>人 <text:s/>女 <text:s text:c="2"/>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<text:s/><text:s text:c="3"/>歷</text:p>
          </table:table-cell>
          <table:table-cell table:style-name="TableCell76" table:number-columns-spanned="7">
            <text:p text:style-name="P77"><text:span text:style-name="T78"><text:s text:c="10"/></text:span><text:span text:style-name="T79">學校 <text:s text:c="6"/>科系 <text:s text:c="8"/></text:span><text:span text:style-name="T80">□</text:span><text:span text:style-name="T81">肄業 <text:s/></text:span><text:span text:style-name="T82">□</text:span><text:span text:style-name="T83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通訊住址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永久住址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工作單位</text:p>
            <text:p text:style-name="P98">就讀學校</text:p>
          </table:table-cell>
          <table:table-cell table:style-name="TableCell99" table:number-columns-spanned="8">
            <text:p text:style-name="P100"><text:span text:style-name="T101">□在職</text:span><text:span text:style-name="T102"><text:s text:c="21"/></text:span><text:span text:style-name="T103"><text:s text:c="2"/>□就學</text:span><text:span text:style-name="T104"><text:s text:c="25"/></text:span></text:p>
            <text:p text:style-name="P105"><text:span text:style-name="T106">□兼職</text:span><text:span text:style-name="T107"><text:s text:c="21"/></text:span><text:span text:style-name="T108"><text:s text:c="2"/>□退休 <text:s text:c="2"/>□其他</text:span><text:span text:style-name="T109"><text:s text:c="16"/></text:span><text:span text:style-name="T11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志工經歷</text:p>
          </table:table-cell>
          <table:table-cell table:style-name="TableCell114" table:number-columns-spanned="8">
            <text:p text:style-name="P115">□曾任：</text:p>
            <text:p text:style-name="P116">□現任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項目</text:p>
            <text:p text:style-name="P121">(可複選)</text:p>
          </table:table-cell>
          <table:table-cell table:style-name="TableCell122" table:number-columns-spanned="8">
            <text:list text:style-name="LFO4" text:continue-numbering="true">
              <text:list-item>
                <text:p text:style-name="P123"><text:span text:style-name="T124">館舍值勤</text:span><text:span text:style-name="T125"><text:s text:c="8"/></text:span><text:span text:style-name="T126">□</text:span><text:span text:style-name="T127">導覽解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勤時間</text:p>
            <text:p text:style-name="P131">(可複選)</text:p>
          </table:table-cell>
          <table:table-cell table:style-name="TableCell132" table:number-columns-spanned="8">
            <text:p text:style-name="P133">□週三上午<text:s text:c="2"/>□週四上午<text:s text:c="2"/>□週五上午 <text:s/>□週六上午 <text:s/>□週日上午</text:p>
            <text:p text:style-name="P134">□週三下午 <text:s/>□週四下午 <text:s/>□週五下午 <text:s/>□週六下午 <text:s/>□週日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<text:s/><text:s text:c="3"/>長</text:p>
            <text:p text:style-name="P138">(可複選)</text:p>
          </table:table-cell>
          <table:table-cell table:style-name="TableCell139" table:number-columns-spanned="8">
            <text:p text:style-name="P140">□導覽解說 <text:s/>□動物生態 <text:s/>□植物生態 <text:s/>□藝術文學 <text:s/>□歷史人文 <text:s/></text:p>
            <text:p text:style-name="P141">□水電木工 <text:s/>□電腦美工 <text:s/>□攝影繪圖 <text:s/>□電腦文書 <text:s/>□護理急救 <text:s/></text:p>
            <text:p text:style-name="P142"><text:span text:style-name="T143">□其他<text:s/></text:span><text:span text:style-name="T144"><text:s text:c="53"/></text:span><text:span text:style-name="T14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興<text:s/><text:s text:c="3"/>趣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語言能力</text:p>
            <text:p text:style-name="P154">(可複選)</text:p>
          </table:table-cell>
          <table:table-cell table:style-name="TableCell155" table:number-columns-spanned="8">
            <text:p text:style-name="P156">國語：□流利<text:s/>□可以<text:s/>□少許 <text:s text:c="6"/>英語：□流利<text:s/>□可以<text:s/>□少許</text:p>
            <text:p text:style-name="P157"><text:span text:style-name="T158">台語：</text:span><text:span text:style-name="T159">□</text:span><text:span text:style-name="T160">流利<text:s/></text:span><text:span text:style-name="T161">□</text:span><text:span text:style-name="T162">可以<text:s/></text:span><text:span text:style-name="T163">□</text:span><text:span text:style-name="T164">少許 <text:s text:c="6"/>日語：</text:span><text:span text:style-name="T165">□</text:span><text:span text:style-name="T166">流利<text:s/></text:span><text:span text:style-name="T167">□</text:span><text:span text:style-name="T168">可以<text:s/></text:span><text:span text:style-name="T169">□</text:span><text:span text:style-name="T170">少許</text:span><text:span text:style-name="T171"><text:line-break/></text:span><text:span text:style-name="T172">客語：</text:span><text:span text:style-name="T173">□</text:span><text:span text:style-name="T174">流利<text:s/></text:span><text:span text:style-name="T175">□</text:span><text:span text:style-name="T176">可以<text:s/></text:span><text:span text:style-name="T177">□</text:span><text:span text:style-name="T178">少許 <text:s text:c="6"/>其它</text:span><text:span text:style-name="T179"><text:s text:c="23"/></text:span><text:span text:style-name="T180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擔任志工最</text:p>
            <text:p text:style-name="P184">主要的動機</text:p>
            <text:p text:style-name="P185">(可複選)</text:p>
          </table:table-cell>
          <table:table-cell table:style-name="TableCell186" table:number-columns-spanned="8">
            <text:list text:style-name="LFO4" text:continue-numbering="true">
              <text:list-item>
                <text:p text:style-name="P187">回饋社會，服務他人 <text:s text:c="3"/>□吸收藝文新知 <text:s text:c="3"/>□精神生活樂趣 <text:s text:c="15"/></text:p>
              </text:list-item>
            </text:list>
            <text:p text:style-name="P188">□ 交新朋友 <text:s text:c="13"/>□空閒時間太多 <text:s text:c="3"/>□磨練自己</text:p>
            <text:p text:style-name="P189"><text:span text:style-name="T190">其他</text:span><text:span text:style-name="T191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自我介紹</text:p>
            <text:p text:style-name="P196"><text:span text:style-name="T197">(約200字)</text:span></text:p>
          </table:table-cell>
          <table:table-cell table:style-name="TableCell198" table:number-columns-spanned="8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臺南市水交社文化園區</text:p>
            <text:p text:style-name="P204">地址：臺南市南區興中街118號</text:p>
            <text:p text:style-name="P205">洽詢電話：<text:s/>06-2633467</text:p>
            <text:p text:style-name="P206"><text:span text:style-name="T207">E-M</text:span><text:span text:style-name="T208">ail</text:span><text:span text:style-name="T209">：</text:span><text:a xlink:href="mailto:tzyyit@mail.tainan.gov.tw" office:target-frame-name="_top" xlink:show="replace"><text:span text:style-name="T210">tzyyit@mail.tainan.gov.tw</text:span></text:a><text:span text:style-name="T211"><text:s/>曾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line-height="0.2777in" fo:margin-left="-0.625in" fo:margin-right="-0.4319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27T07:31:00Z</meta:creation-date>
    <dc:date>2025-05-27T07:31:00Z</dc:date>
    <meta:print-date>2025-05-27T07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