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201in" fo:line-height="0.3194in" fo:margin-right="1.8729in"/>
    </style:style>
    <style:style style:name="T2" style:parent-style-name="預設段落字型" style:family="text">
      <style:text-properties style:font-name="標楷體" style:font-name-asian="標楷體" style:font-name-complex="Arial" style:text-scale="89%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NSimSun" fo:letter-spacing="0.001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margin-top="0.0131in" fo:line-height="0.1944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916in" fo:margin-left="0.9638in" fo:margin-right="0.2083in" fo:text-indent="-0.8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NSimSun" fo:letter-spacing="0.0125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18" style:parent-style-name="內文" style:family="paragraph">
      <style:paragraph-properties style:text-autospace="none" fo:line-height="0.2916in" fo:margin-left="0.9638in" fo:margin-right="0.2083in" fo:text-indent="-0.8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30" style:parent-style-name="內文" style:family="paragraph">
      <style:paragraph-properties style:text-autospace="none" fo:line-height="0.2916in" fo:margin-left="0.9638in" fo:margin-right="0.2083in" fo:text-indent="-0.8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P48" style:parent-style-name="內文" style:family="paragraph">
      <style:paragraph-properties style:text-autospace="none" fo:line-height="0.2916in" fo:margin-left="0.9638in" fo:margin-right="0.2083in" fo:text-indent="-0.8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60" style:parent-style-name="內文" style:family="paragraph">
      <style:paragraph-properties style:text-autospace="none" fo:line-height="0.2916in" fo:margin-left="0.0736in" fo:margin-right="-0.0138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61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NSimSun" fo:letter-spacing="0.0125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65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67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7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71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7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73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7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75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76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78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8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82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8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87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9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91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9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9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9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95" style:parent-style-name="內文" style:family="paragraph">
      <style:paragraph-properties style:text-autospace="none" fo:margin-top="0.0048in" fo:line-height="0.2916in"/>
      <style:text-properties style:font-name="標楷體" style:font-name-asian="標楷體" style:font-name-complex="NSimSun" style:letter-kerning="false" style:font-size-complex="12pt"/>
    </style:style>
    <style:style style:name="P96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NSimSun" fo:letter-spacing="0.0125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102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104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10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08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09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1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1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1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1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14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15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16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1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118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120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12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2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25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26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127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128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129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13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131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133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13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37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3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asian="標楷體" style:font-name-complex="NSimSun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asian="標楷體" style:font-name-complex="NSimSun" fo:letter-spacing="-0.0006in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145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147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150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151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text-position="-4.1% 100%" style:font-size-complex="12pt"/>
    </style:style>
    <style:style style:name="T152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153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154" style:parent-style-name="預設段落字型" style:family="text">
      <style:text-properties style:font-name="標楷體" style:font-name-asian="標楷體" style:font-name-complex="NSimSun" fo:letter-spacing="0.0006in" style:text-scale="120%" style:letter-kerning="false" style:text-position="-4.1% 100%" style:font-size-complex="12pt"/>
    </style:style>
    <style:style style:name="T155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156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text-position="-4.1% 100%" style:font-size-complex="12pt"/>
    </style:style>
    <style:style style:name="T157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158" style:parent-style-name="預設段落字型" style:family="text">
      <style:text-properties style:font-name="標楷體" style:font-name-asian="標楷體" style:font-name-complex="NSimSun" fo:letter-spacing="-0.0486in" style:text-scale="120%" style:letter-kerning="false" style:text-position="-4.1% 100%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letter-kerning="false" style:text-position="-4.1% 100%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letter-spacing="-0.0159in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62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6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64" style:parent-style-name="預設段落字型" style:family="text">
      <style:text-properties style:font-name="標楷體" style:font-name-asian="標楷體" style:font-name-complex="NSimSun" fo:letter-spacing="-0.0486in" style:letter-kerning="false" style:text-position="-4.1% 100%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letter-kerning="false" style:text-position="-4.1% 100%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letter-spacing="-0.0173in" style:letter-kerning="false" style:text-position="-4.1% 100%" style:font-size-complex="12pt"/>
    </style:style>
    <style:style style:name="T167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P168" style:parent-style-name="內文" style:family="paragraph">
      <style:paragraph-properties style:text-autospace="none" fo:margin-top="0.0041in" fo:line-height="0.2916in"/>
      <style:text-properties style:font-name="標楷體" style:font-name-asian="標楷體" style:font-name-complex="NSimSun" style:letter-kerning="false" style:font-size-complex="12pt"/>
    </style:style>
    <style:style style:name="P169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NSimSun" fo:letter-spacing="0.0125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173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175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letter-spacing="0.0458in" style:text-scale="120%" style:letter-kerning="false" style:text-position="-4.1% 100%" style:font-size-complex="12pt"/>
    </style:style>
    <style:style style:name="T17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79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8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81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18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183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185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letter-spacing="0.0458in" style:text-scale="120%" style:letter-kerning="false" style:text-position="-4.1% 100%" style:font-size-complex="12pt"/>
    </style:style>
    <style:style style:name="T188" style:parent-style-name="預設段落字型" style:family="text">
      <style:text-properties style:font-name="標楷體" style:font-name-asian="標楷體" style:font-name-complex="NSimSun" fo:letter-spacing="0.0131in" style:letter-kerning="false" style:text-position="-4.1% 100%" style:font-size-complex="12pt"/>
    </style:style>
    <style:style style:name="T189" style:parent-style-name="預設段落字型" style:family="text">
      <style:text-properties style:font-name="標楷體" style:font-name-asian="標楷體" style:font-name-complex="NSimSun" fo:letter-spacing="0.0118in" style:letter-kerning="false" style:text-position="-4.1% 100%" style:font-size-complex="12pt"/>
    </style:style>
    <style:style style:name="T190" style:parent-style-name="預設段落字型" style:family="text">
      <style:text-properties style:font-name="標楷體" style:font-name-asian="標楷體" style:font-name-complex="NSimSun" fo:letter-spacing="0.0131in" style:letter-kerning="false" style:text-position="-4.1% 100%" style:font-size-complex="12pt"/>
    </style:style>
    <style:style style:name="T191" style:parent-style-name="預設段落字型" style:family="text">
      <style:text-properties style:font-name="標楷體" style:font-name-asian="標楷體" style:font-name-complex="NSimSun" fo:letter-spacing="0.0118in" style:letter-kerning="false" style:text-position="-4.1% 100%" style:font-size-complex="12pt"/>
    </style:style>
    <style:style style:name="T192" style:parent-style-name="預設段落字型" style:family="text">
      <style:text-properties style:font-name="標楷體" style:font-name-asian="標楷體" style:font-name-complex="NSimSun" fo:letter-spacing="0.0131in" style:letter-kerning="false" style:text-position="-4.1% 100%" style:font-size-complex="12pt"/>
    </style:style>
    <style:style style:name="T193" style:parent-style-name="預設段落字型" style:family="text">
      <style:text-properties style:font-name="標楷體" style:font-name-asian="標楷體" style:font-name-complex="NSimSun" fo:letter-spacing="0.0118in" style:letter-kerning="false" style:text-position="-4.1% 100%" style:font-size-complex="12pt"/>
    </style:style>
    <style:style style:name="T194" style:parent-style-name="預設段落字型" style:family="text">
      <style:text-properties style:font-name="標楷體" style:font-name-asian="標楷體" style:font-name-complex="NSimSun" fo:letter-spacing="0.0131in" style:letter-kerning="false" style:text-position="-4.1% 100%" style:font-size-complex="12pt"/>
    </style:style>
    <style:style style:name="P195" style:parent-style-name="內文" style:family="paragraph">
      <style:paragraph-properties style:text-autospace="none" fo:line-height="0.2916in" fo:margin-left="0.9076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197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198" style:parent-style-name="預設段落字型" style:family="text">
      <style:text-properties style:font-name="標楷體" style:font-name-asian="標楷體" style:font-name-complex="NSimSun" fo:letter-spacing="-0.002in" style:letter-kerning="false" style:text-position="-8.3% 100%" style:font-size-complex="12pt"/>
    </style:style>
    <style:style style:name="T199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P200" style:parent-style-name="內文" style:family="paragraph">
      <style:paragraph-properties style:text-autospace="none" fo:margin-top="0.0055in" fo:line-height="0.2916in" fo:margin-left="0.9076in" fo:margin-right="0.1722in" fo:text-indent="-0.5in">
        <style:tab-stops>
          <style:tab-stop style:type="left" style:position="6.00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letter-spacing="0.0006in" style:text-scale="120%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text-scale="120%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letter-spacing="0.0458in" style:text-scale="120%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NSimSun" style:text-scale="120%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NSimSun" style:text-scale="120%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NSimSun" style:text-scale="120%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NSimSun" style:text-scale="120%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NSimSun" style:text-scale="120%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NSimSun" style:text-scale="120%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letter-spacing="-0.0006in" style:text-scale="150%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NSimSun" fo:letter-spacing="-0.0506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letter-spacing="-0.015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letter-spacing="-0.0104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223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225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letter-spacing="0.0458in" style:text-scale="120%" style:letter-kerning="false" style:text-position="-4.1% 100%" style:font-size-complex="12pt"/>
    </style:style>
    <style:style style:name="T228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229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text-position="-4.1% 100%" style:font-size-complex="12pt"/>
    </style:style>
    <style:style style:name="T230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231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text-position="-4.1% 100%" style:font-size-complex="12pt"/>
    </style:style>
    <style:style style:name="T232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233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23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35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3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37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3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39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4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41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P242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244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letter-spacing="0.0458in" style:text-scale="120%" style:letter-kerning="false" style:text-position="-4.1% 100%" style:font-size-complex="12pt"/>
    </style:style>
    <style:style style:name="T24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48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49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50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51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5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53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5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255" style:parent-style-name="內文" style:family="paragraph">
      <style:paragraph-properties style:text-autospace="none" fo:margin-top="0.0041in" fo:line-height="0.2916in"/>
      <style:text-properties style:font-name="標楷體" style:font-name-asian="標楷體" style:font-name-complex="NSimSun" style:letter-kerning="false" style:font-size-complex="12pt"/>
    </style:style>
    <style:style style:name="P256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NSimSun" fo:letter-spacing="0.0125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NSimSun" fo:letter-spacing="-0.002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262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264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267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268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text-position="-4.1% 100%" style:font-size-complex="12pt"/>
    </style:style>
    <style:style style:name="T269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270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text-position="-4.1% 100%" style:font-size-complex="12pt"/>
    </style:style>
    <style:style style:name="T271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272" style:parent-style-name="預設段落字型" style:family="text">
      <style:text-properties style:font-name="標楷體" style:font-name-asian="標楷體" style:font-name-complex="NSimSun" fo:letter-spacing="-0.002in" style:text-scale="120%" style:letter-kerning="false" style:text-position="-4.1% 100%" style:font-size-complex="12pt"/>
    </style:style>
    <style:style style:name="T273" style:parent-style-name="預設段落字型" style:family="text">
      <style:text-properties style:font-name="標楷體" style:font-name-asian="標楷體" style:font-name-complex="NSimSun" style:text-scale="120%" style:letter-kerning="false" style:text-position="-4.1% 100%" style:font-size-complex="12pt"/>
    </style:style>
    <style:style style:name="T274" style:parent-style-name="預設段落字型" style:family="text">
      <style:text-properties style:font-name="標楷體" style:font-name-asian="標楷體" style:font-name-complex="NSimSun" fo:letter-spacing="-0.05in" style:text-scale="120%" style:letter-kerning="false" style:text-position="-4.1% 100%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letter-spacing="-0.0006in" style:text-scale="90%" style:letter-kerning="false" style:text-position="-4.1% 100%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279" style:parent-style-name="預設段落字型" style:family="text">
      <style:text-properties style:font-name="標楷體" style:font-name-asian="標楷體" style:font-name-complex="NSimSun" style:text-scale="90%" style:letter-kerning="false" style:text-position="-4.1% 100%" style:font-size-complex="12pt"/>
    </style:style>
    <style:style style:name="T280" style:parent-style-name="預設段落字型" style:family="text">
      <style:text-properties style:font-name="標楷體" style:font-name-asian="標楷體" style:font-name-complex="NSimSun" style:text-scale="90%" style:letter-kerning="false" style:text-position="-4.1% 100%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letter-spacing="-0.0159in" style:letter-kerning="false" style:text-position="-4.1% 100%" style:font-size-complex="12pt"/>
    </style:style>
    <style:style style:name="T28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83" style:parent-style-name="預設段落字型" style:family="text">
      <style:text-properties style:font-name="標楷體" style:font-name-asian="標楷體" style:font-name-complex="NSimSun" fo:letter-spacing="-0.05in" style:letter-kerning="false" style:text-position="-4.1% 100%" style:font-size-complex="12pt"/>
    </style:style>
    <style:style style:name="T284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285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286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287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8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289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291" style:parent-style-name="預設段落字型" style:family="text">
      <style:text-properties style:font-name="標楷體" style:font-name-asian="標楷體" style:font-name-complex="NSimSun" fo:letter-spacing="-0.0013in" style:text-scale="120%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text-scale="120%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asian="標楷體" style:font-name-complex="Arial" fo:letter-spacing="0.0326in" style:text-scale="120%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95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9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97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29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299" style:parent-style-name="內文" style:family="paragraph">
      <style:paragraph-properties style:text-autospace="none" fo:line-height="0.2916in" fo:margin-left="0.9493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301" style:parent-style-name="預設段落字型" style:family="text">
      <style:text-properties style:font-name="標楷體" style:font-name-asian="標楷體" style:font-name-complex="Arial" fo:letter-spacing="0.0125in" style:text-scale="120%" style:letter-kerning="false" style:text-position="-4.1% 100%" style:font-size-complex="12pt"/>
    </style:style>
    <style:style style:name="T30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03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30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30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07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308" style:parent-style-name="預設段落字型" style:family="text">
      <style:text-properties style:font-name="標楷體" style:font-name-asian="標楷體" style:font-name-complex="Arial" fo:letter-spacing="0.0006in" style:text-scale="150%" style:letter-kerning="false" style:text-position="-4.1% 100%" style:font-size-complex="12pt"/>
    </style:style>
    <style:style style:name="T309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31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11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31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13" style:parent-style-name="預設段落字型" style:family="text">
      <style:text-properties style:font-name="標楷體" style:font-name-asian="標楷體" style:font-name-complex="NSimSun" fo:letter-spacing="-0.05in" style:letter-kerning="false" style:text-position="-4.1% 100%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315" style:parent-style-name="預設段落字型" style:family="text">
      <style:text-properties style:font-name="標楷體" style:font-name-asian="標楷體" style:font-name-complex="Arial" fo:letter-spacing="-0.0006in" style:text-scale="90%" style:letter-kerning="false" style:text-position="-4.1% 100%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text-scale="90%" style:letter-kerning="false" style:text-position="-4.1% 100%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letter-spacing="0.0006in" style:text-scale="90%" style:letter-kerning="false" style:text-position="-4.1% 100%" style:font-size-complex="12pt"/>
    </style:style>
    <style:style style:name="T318" style:parent-style-name="預設段落字型" style:family="text">
      <style:text-properties style:font-name="標楷體" style:font-name-asian="標楷體" style:font-name-complex="NSimSun" fo:letter-spacing="-0.0013in" style:text-scale="90%" style:letter-kerning="false" style:text-position="-4.1% 100%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letter-spacing="0.0006in" style:text-scale="150%" style:letter-kerning="false" style:text-position="-4.1% 100%" style:font-size-complex="12pt"/>
    </style:style>
    <style:style style:name="T32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321" style:parent-style-name="內文" style:family="paragraph">
      <style:paragraph-properties style:text-autospace="none" fo:line-height="0.2916in" fo:margin-left="0.9493in" fo:margin-right="-0.0138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322" style:parent-style-name="內文" style:family="paragraph">
      <style:paragraph-properties style:text-autospace="none" fo:line-height="0.2916in" fo:margin-left="0.9326in" fo:margin-right="0.50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P326" style:parent-style-name="內文" style:family="paragraph">
      <style:paragraph-properties style:text-autospace="none" fo:line-height="0.2916in" fo:margin-left="0.9326in" fo:margin-right="0.50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328" style:parent-style-name="超連結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4.1% 100%" style:font-size-complex="12pt"/>
    </style:style>
    <style:style style:name="P330" style:parent-style-name="內文" style:family="paragraph">
      <style:paragraph-properties style:text-autospace="none" fo:line-height="0.2916in" fo:margin-left="0.9326in" fo:margin-right="0.50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3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33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33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35" style:parent-style-name="預設段落字型" style:family="text">
      <style:text-properties style:font-name="標楷體" style:font-name-asian="標楷體" style:font-name-complex="NSimSun" fo:letter-spacing="-0.002in" style:letter-kerning="false" style:text-position="-4.1% 100%" style:font-size-complex="12pt"/>
    </style:style>
    <style:style style:name="T33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37" style:parent-style-name="預設段落字型" style:family="text">
      <style:text-properties style:font-name="標楷體" style:font-name-asian="標楷體" style:font-name-complex="NSimSun" fo:letter-spacing="-0.0006in" style:letter-kerning="false" style:text-position="-4.1% 100%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letter-spacing="0.0006in" style:text-scale="150%" style:letter-kerning="false" style:text-position="-4.1% 100%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" fo:color="#0000FF" fo:letter-spacing="-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Arial" fo:color="#0000FF" fo:letter-spacing="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Arial" fo:color="#0000FF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Arial" fo:color="#0000FF" fo:letter-spacing="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Arial" fo:color="#0000FF" fo:letter-spacing="-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Arial" fo:color="#0000FF" fo:letter-spacing="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Arial" fo:color="#0000FF" fo:letter-spacing="0.0006in" style:text-scale="225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fo:color="#0000FF" fo:letter-spacing="-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Arial" fo:color="#0000FF" fo:letter-spacing="0.0006in" style:text-scale="15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Arial" fo:color="#0000FF" fo:letter-spacing="-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Arial" fo:color="#0000FF" fo:letter-spacing="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Arial" fo:color="#0000FF" fo:letter-spacing="-0.0006in" style:text-scale="225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color="#0000FF" fo:letter-spacing="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Arial" fo:color="#0000FF" fo:letter-spacing="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Arial" fo:color="#0000FF" fo:letter-spacing="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Arial" fo:color="#0000FF" fo:letter-spacing="-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Arial" fo:color="#0000FF" fo:letter-spacing="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Arial" fo:color="#0000FF" fo:letter-spacing="-0.0006in" style:text-scale="6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Arial" fo:color="#0000FF" fo:letter-spacing="-0.0006in" style:text-scale="18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Arial" fo:color="#0000FF" fo:letter-spacing="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Arial" fo:color="#0000FF" fo:letter-spacing="-0.0006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Arial" fo:color="#0000FF" fo:letter-spacing="-0.0006in" style:text-scale="6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Arial" fo:color="#0000FF" fo:letter-spacing="0.0027in" style:text-scale="9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000000" style:letter-kerning="false" style:text-position="-4.1% 100%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000000" fo:letter-spacing="-0.0104in" style:letter-kerning="false" style:text-position="-4.1% 100%" style:font-size-complex="12pt"/>
    </style:style>
    <style:style style:name="T37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374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37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376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377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8.3% 100%" style:font-size-complex="12pt"/>
    </style:style>
    <style:style style:name="T37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379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38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381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38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383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P384" style:parent-style-name="內文" style:family="paragraph">
      <style:paragraph-properties style:text-autospace="none" fo:line-height="0.2916in" fo:margin-left="0.3652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387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389" style:parent-style-name="預設段落字型" style:family="text">
      <style:text-properties style:font-name="標楷體" style:font-name-asian="標楷體" style:font-name-complex="Arial" fo:color="#000000" fo:letter-spacing="0.0326in" style:text-scale="120%" style:letter-kerning="false" style:text-position="-4.1% 100%" style:font-size-complex="12pt"/>
    </style:style>
    <style:style style:name="T39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39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39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393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39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39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39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39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39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39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0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0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0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403" style:parent-style-name="內文" style:family="paragraph">
      <style:paragraph-properties style:text-autospace="none" fo:line-height="0.2916in" fo:margin-left="0.9638in" fo:margin-right="-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405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40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0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0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0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10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11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12" style:parent-style-name="預設段落字型" style:family="text">
      <style:text-properties style:font-name="標楷體" style:font-name-asian="標楷體" style:font-name-complex="Arial" fo:color="#000000" fo:letter-spacing="-0.0006in" style:text-scale="150%" style:letter-kerning="false" style:text-position="-4.1% 100%" style:font-size-complex="12pt"/>
    </style:style>
    <style:style style:name="T413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414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color="#000000" fo:letter-spacing="-0.0041in" style:letter-kerning="false" style:text-position="-4.1% 100%" style:font-size-complex="12pt"/>
    </style:style>
    <style:style style:name="T41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1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1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2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2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2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23" style:parent-style-name="預設段落字型" style:family="text">
      <style:text-properties style:font-name="標楷體" style:font-name-asian="標楷體" style:font-name-complex="NSimSun" fo:color="#000000" fo:letter-spacing="-0.0013in" style:text-scale="90%" style:letter-kerning="false" style:text-position="-4.1% 100%" style:font-size-complex="12pt"/>
    </style:style>
    <style:style style:name="T424" style:parent-style-name="預設段落字型" style:family="text">
      <style:text-properties style:font-name="標楷體" style:font-name-asian="標楷體" style:font-name-complex="Arial" fo:color="#000000" fo:letter-spacing="0.0006in" style:text-scale="150%" style:letter-kerning="false" style:text-position="-4.1% 100%" style:font-size-complex="12pt"/>
    </style:style>
    <style:style style:name="T42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426" style:parent-style-name="內文" style:family="paragraph">
      <style:paragraph-properties style:text-autospace="none" fo:line-height="0.2916in" fo:margin-left="0.9638in" fo:margin-right="-0.013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428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42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3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3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3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33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34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35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36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37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38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39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44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441" style:parent-style-name="內文" style:family="paragraph">
      <style:paragraph-properties style:text-autospace="none" fo:line-height="0.2916in" fo:margin-left="0.9576in" fo:margin-right="-0.013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" fo:color="#000000" fo:letter-spacing="0.0006in" style:letter-kerning="false" style:text-position="-4.1% 100%" style:font-size-complex="12pt"/>
    </style:style>
    <style:style style:name="T443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4.1% 100%" style:font-size-complex="12pt"/>
    </style:style>
    <style:style style:name="T44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4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4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47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44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4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50" style:parent-style-name="超連結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451" style:parent-style-name="超連結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452" style:parent-style-name="內文" style:family="paragraph">
      <style:paragraph-properties style:text-autospace="none" fo:line-height="0.2916in" fo:margin-left="0.9576in" fo:margin-right="-0.0138in" fo:text-indent="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color="#000000" fo:letter-spacing="-0.0006in" style:text-scale="104%" style:letter-kerning="false" style:text-position="-4.1% 100%" style:font-size-complex="12pt"/>
    </style:style>
    <style:style style:name="T455" style:parent-style-name="預設段落字型" style:family="text">
      <style:text-properties style:font-name="標楷體" style:font-name-asian="標楷體" style:font-name-complex="Arial" fo:color="#000000" fo:letter-spacing="0.0006in" style:text-scale="104%" style:letter-kerning="false" style:text-position="-4.1% 100%" style:font-size-complex="12pt"/>
    </style:style>
    <style:style style:name="T456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T457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T458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T460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P461" style:parent-style-name="內文" style:family="paragraph">
      <style:paragraph-properties style:text-autospace="none" fo:margin-top="0.0041in" fo:line-height="0.2916in"/>
      <style:text-properties style:font-name="標楷體" style:font-name-asian="標楷體" style:font-name-complex="Arial" fo:color="#000000" style:letter-kerning="false" style:font-size-complex="12pt"/>
    </style:style>
    <style:style style:name="P462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NSimSun" fo:color="#000000" fo:letter-spacing="0.0125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Arial" fo:color="#000000" style:text-scale="180%" style:letter-kerning="false" style:font-size-complex="12pt"/>
    </style:style>
    <style:style style:name="P468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470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471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472" style:parent-style-name="預設段落字型" style:family="text">
      <style:text-properties style:font-name="標楷體" style:font-name-asian="標楷體" style:font-name-complex="Arial" fo:color="#000000" fo:letter-spacing="0.0458in" style:text-scale="120%" style:letter-kerning="false" style:text-position="-4.1% 100%" style:font-size-complex="12pt"/>
    </style:style>
    <style:style style:name="T47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7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7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7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7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78" style:parent-style-name="預設段落字型" style:family="text">
      <style:text-properties style:font-name="標楷體" style:font-name-asian="標楷體" style:font-name-complex="NSimSun" fo:color="#000000" fo:letter-spacing="-0.0006in" style:letter-kerning="false" style:text-position="-4.1% 100%" style:font-size-complex="12pt"/>
    </style:style>
    <style:style style:name="T47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80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48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48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48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484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486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487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488" style:parent-style-name="預設段落字型" style:family="text">
      <style:text-properties style:font-name="標楷體" style:font-name-asian="標楷體" style:font-name-complex="Arial" fo:color="#000000" fo:letter-spacing="0.0458in" style:text-scale="120%" style:letter-kerning="false" style:text-position="-4.1% 100%" style:font-size-complex="12pt"/>
    </style:style>
    <style:style style:name="T489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490" style:parent-style-name="預設段落字型" style:family="text">
      <style:text-properties style:font-name="標楷體" style:font-name-asian="標楷體" style:font-name-complex="NSimSun" fo:color="#000000" fo:letter-spacing="-0.002in" style:text-scale="120%" style:letter-kerning="false" style:text-position="-4.1% 100%" style:font-size-complex="12pt"/>
    </style:style>
    <style:style style:name="T491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492" style:parent-style-name="預設段落字型" style:family="text">
      <style:text-properties style:font-name="標楷體" style:font-name-asian="標楷體" style:font-name-complex="NSimSun" fo:color="#000000" fo:letter-spacing="-0.002in" style:text-scale="120%" style:letter-kerning="false" style:text-position="-4.1% 100%" style:font-size-complex="12pt"/>
    </style:style>
    <style:style style:name="T493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494" style:parent-style-name="預設段落字型" style:family="text">
      <style:text-properties style:font-name="標楷體" style:font-name-asian="標楷體" style:font-name-complex="NSimSun" fo:color="#000000" fo:letter-spacing="-0.002in" style:text-scale="120%" style:letter-kerning="false" style:text-position="-4.1% 100%" style:font-size-complex="12pt"/>
    </style:style>
    <style:style style:name="T495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496" style:parent-style-name="預設段落字型" style:family="text">
      <style:text-properties style:font-name="標楷體" style:font-name-asian="標楷體" style:font-name-complex="NSimSun" fo:color="#000000" fo:letter-spacing="-0.002in" style:text-scale="120%" style:letter-kerning="false" style:text-position="-4.1% 100%" style:font-size-complex="12pt"/>
    </style:style>
    <style:style style:name="T497" style:parent-style-name="預設段落字型" style:family="text">
      <style:text-properties style:font-name="標楷體" style:font-name-asian="標楷體" style:font-name-complex="NSimSun" fo:color="#000000" fo:letter-spacing="0.0006in" style:text-scale="120%" style:letter-kerning="false" style:text-position="-4.1% 100%" style:font-size-complex="12pt"/>
    </style:style>
    <style:style style:name="T498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499" style:parent-style-name="預設段落字型" style:family="text">
      <style:text-properties style:font-name="標楷體" style:font-name-asian="標楷體" style:font-name-complex="NSimSun" fo:color="#000000" fo:letter-spacing="-0.002in" style:text-scale="120%" style:letter-kerning="false" style:text-position="-4.1% 100%" style:font-size-complex="12pt"/>
    </style:style>
    <style:style style:name="T500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501" style:parent-style-name="預設段落字型" style:family="text">
      <style:text-properties style:font-name="標楷體" style:font-name-asian="標楷體" style:font-name-complex="NSimSun" fo:color="#000000" fo:letter-spacing="-0.002in" style:text-scale="120%" style:letter-kerning="false" style:text-position="-4.1% 100%" style:font-size-complex="12pt"/>
    </style:style>
    <style:style style:name="T502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503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504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505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P506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508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fo:letter-spacing="0.0006in" style:text-scale="150%" style:letter-kerning="false" style:text-position="-4.1% 100%" style:font-size-complex="12pt"/>
    </style:style>
    <style:style style:name="T510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511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51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513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51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515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51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517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51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519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P520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522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fo:letter-spacing="0.0458in" style:text-scale="120%" style:letter-kerning="false" style:text-position="-4.1% 100%" style:font-size-complex="12pt"/>
    </style:style>
    <style:style style:name="T52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2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2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2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2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3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3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3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3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3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3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3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3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3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3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4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4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text-scale="90%" style:letter-kerning="false" style:text-position="-4.1% 100%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545" style:parent-style-name="預設段落字型" style:family="text">
      <style:text-properties style:font-name="標楷體" style:font-name-asian="標楷體" style:font-name-complex="NSimSun" fo:color="#000000" fo:letter-spacing="-0.0013in" style:text-scale="90%" style:letter-kerning="false" style:text-position="-4.1% 100%" style:font-size-complex="12pt"/>
    </style:style>
    <style:style style:name="T546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P547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49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50" style:parent-style-name="預設段落字型" style:family="text">
      <style:text-properties style:font-name="標楷體" style:font-name-asian="標楷體" style:font-name-complex="NSimSun" fo:color="#000000" fo:letter-spacing="-0.0013in" style:text-scale="90%" style:letter-kerning="false" style:text-position="-4.1% 100%" style:font-size-complex="12pt"/>
    </style:style>
    <style:style style:name="T551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52" style:parent-style-name="預設段落字型" style:family="text">
      <style:text-properties style:font-name="標楷體" style:font-name-asian="標楷體" style:font-name-complex="NSimSun" fo:color="#000000" fo:letter-spacing="-0.002in" style:text-scale="90%" style:letter-kerning="false" style:text-position="-4.1% 100%" style:font-size-complex="12pt"/>
    </style:style>
    <style:style style:name="T553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54" style:parent-style-name="預設段落字型" style:family="text">
      <style:text-properties style:font-name="標楷體" style:font-name-asian="標楷體" style:font-name-complex="NSimSun" fo:color="#000000" fo:letter-spacing="-0.002in" style:text-scale="90%" style:letter-kerning="false" style:text-position="-4.1% 100%" style:font-size-complex="12pt"/>
    </style:style>
    <style:style style:name="T555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56" style:parent-style-name="預設段落字型" style:family="text">
      <style:text-properties style:font-name="標楷體" style:font-name-asian="標楷體" style:font-name-complex="NSimSun" fo:color="#000000" fo:letter-spacing="-0.002in" style:text-scale="90%" style:letter-kerning="false" style:text-position="-4.1% 100%" style:font-size-complex="12pt"/>
    </style:style>
    <style:style style:name="T557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58" style:parent-style-name="預設段落字型" style:family="text">
      <style:text-properties style:font-name="標楷體" style:font-name-asian="標楷體" style:font-name-complex="NSimSun" fo:color="#000000" fo:letter-spacing="-0.002in" style:text-scale="90%" style:letter-kerning="false" style:text-position="-4.1% 100%" style:font-size-complex="12pt"/>
    </style:style>
    <style:style style:name="T559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60" style:parent-style-name="預設段落字型" style:family="text">
      <style:text-properties style:font-name="標楷體" style:font-name-asian="標楷體" style:font-name-complex="NSimSun" fo:color="#000000" fo:letter-spacing="-0.002in" style:text-scale="90%" style:letter-kerning="false" style:text-position="-4.1% 100%" style:font-size-complex="12pt"/>
    </style:style>
    <style:style style:name="T561" style:parent-style-name="預設段落字型" style:family="text">
      <style:text-properties style:font-name="標楷體" style:font-name-asian="標楷體" style:font-name-complex="NSimSun" fo:color="#000000" fo:letter-spacing="0.0013in" style:text-scale="90%" style:letter-kerning="false" style:text-position="-4.1% 100%" style:font-size-complex="12pt"/>
    </style:style>
    <style:style style:name="T562" style:parent-style-name="預設段落字型" style:family="text">
      <style:text-properties style:font-name="標楷體" style:font-name-asian="標楷體" style:font-name-complex="NSimSun" fo:color="#000000" style:text-scale="90%" style:letter-kerning="false" style:text-position="-4.1% 100%" style:font-size-complex="12pt"/>
    </style:style>
    <style:style style:name="T563" style:parent-style-name="預設段落字型" style:family="text">
      <style:text-properties style:font-name="標楷體" style:font-name-asian="標楷體" style:font-name-complex="NSimSun" fo:color="#000000" fo:letter-spacing="-0.0013in" style:text-scale="90%" style:letter-kerning="false" style:text-position="-4.1% 100%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color="#000000" fo:letter-spacing="0.0006in" style:text-scale="150%" style:letter-kerning="false" style:text-position="-4.1% 100%" style:font-size-complex="12pt"/>
    </style:style>
    <style:style style:name="T56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6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color="#000000" fo:letter-spacing="0.0006in" style:text-scale="150%" style:letter-kerning="false" style:text-position="-4.1% 100%" style:font-size-complex="12pt"/>
    </style:style>
    <style:style style:name="T56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P569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7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7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7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7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7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7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7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57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57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580" style:parent-style-name="內文" style:family="paragraph">
      <style:paragraph-properties style:text-autospace="none" fo:margin-top="0.0013in" fo:line-height="0.2916in"/>
      <style:text-properties style:font-name="標楷體" style:font-name-asian="標楷體" style:font-name-complex="NSimSun" fo:color="#000000" style:letter-kerning="false" style:font-size-complex="12pt"/>
    </style:style>
    <style:style style:name="P581" style:parent-style-name="內文" style:family="paragraph">
      <style:paragraph-properties style:text-autospace="none" fo:line-height="0.2916in" fo:margin-left="0.5736in" fo:margin-right="3.0798in" fo:text-indent="-0.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NSimSun" fo:color="#000000" fo:letter-spacing="0.0125in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NSimSun" fo:color="#000000" fo:letter-spacing="0.0013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P600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602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60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0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0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0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0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0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10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61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1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1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1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15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61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17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61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1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2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21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62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623" style:parent-style-name="內文" style:family="paragraph">
      <style:paragraph-properties style:text-autospace="none" fo:line-height="0.2916in" fo:margin-left="1.8458in" fo:margin-right="-0.0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25" style:parent-style-name="預設段落字型" style:family="text">
      <style:text-properties style:font-name="標楷體" style:font-name-asian="標楷體" style:font-name-complex="NSimSun" fo:color="#000000" fo:letter-spacing="-0.0486in" style:letter-kerning="false" style:text-position="-4.1% 100%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style:text-position="-4.1% 100%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fo:letter-spacing="-0.0159in" style:letter-kerning="false" style:text-position="-4.1% 100%" style:font-size-complex="12pt"/>
    </style:style>
    <style:style style:name="T62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2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30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fo:letter-spacing="-0.0006in" style:text-scale="150%" style:letter-kerning="false" style:text-position="-4.1% 100%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fo:letter-spacing="0.0006in" style:text-scale="180%" style:letter-kerning="false" style:text-position="-4.1% 100%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color="#000000" fo:letter-spacing="-0.0006in" style:text-scale="180%" style:letter-kerning="false" style:text-position="-4.1% 100%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fo:letter-spacing="0.0006in" style:letter-kerning="false" style:text-position="-4.1% 100%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fo:letter-spacing="-0.0006in" style:text-scale="180%" style:letter-kerning="false" style:text-position="-4.1% 100%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fo:letter-spacing="0.0006in" style:text-scale="180%" style:letter-kerning="false" style:text-position="-4.1% 100%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fo:letter-spacing="-0.0006in" style:text-scale="180%" style:letter-kerning="false" style:text-position="-4.1% 100%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color="#000000" fo:letter-spacing="0.0006in" style:text-scale="225%" style:letter-kerning="false" style:text-position="-4.1% 100%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fo:letter-spacing="0.0006in" style:text-scale="150%" style:letter-kerning="false" style:text-position="-4.1% 100%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fo:letter-spacing="-0.0006in" style:text-scale="225%" style:letter-kerning="false" style:text-position="-4.1% 100%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fo:letter-spacing="-0.0006in" style:text-scale="180%" style:letter-kerning="false" style:text-position="-4.1% 100%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fo:letter-spacing="0.0006in" style:text-scale="180%" style:letter-kerning="false" style:text-position="-4.1% 100%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fo:letter-spacing="-0.0006in" style:text-scale="225%" style:letter-kerning="false" style:text-position="-4.1% 100%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fo:letter-spacing="0.0006in" style:text-scale="225%" style:letter-kerning="false" style:text-position="-4.1% 100%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fo:letter-spacing="-0.0006in" style:text-scale="180%" style:letter-kerning="false" style:text-position="-4.1% 100%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color="#000000" fo:letter-spacing="-0.0006in" style:text-scale="60%" style:letter-kerning="false" style:text-position="-4.1% 100%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658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660" style:parent-style-name="預設段落字型" style:family="text">
      <style:text-properties style:font-name="標楷體" style:font-name-asian="標楷體" style:font-name-complex="Arial" fo:color="#000000" fo:letter-spacing="-0.0006in" style:text-scale="180%" style:letter-kerning="false" style:text-position="-4.1% 100%" style:font-size-complex="12pt"/>
    </style:style>
    <style:style style:name="T661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text-position="-4.1% 100%" style:font-size-complex="12pt"/>
    </style:style>
    <style:style style:name="T662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text-position="-4.1% 100%" style:font-size-complex="12pt"/>
    </style:style>
    <style:style style:name="T663" style:parent-style-name="預設段落字型" style:family="text">
      <style:text-properties style:font-name="標楷體" style:font-name-asian="標楷體" style:font-name-complex="Arial" fo:color="#000000" fo:letter-spacing="-0.0006in" style:text-scale="60%" style:letter-kerning="false" style:text-position="-4.1% 100%" style:font-size-complex="12pt"/>
    </style:style>
    <style:style style:name="T664" style:parent-style-name="預設段落字型" style:family="text">
      <style:text-properties style:font-name="標楷體" style:font-name-asian="標楷體" style:font-name-complex="Arial" fo:color="#000000" fo:letter-spacing="0.0013in" style:text-scale="90%" style:letter-kerning="false" style:text-position="-4.1% 100%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fo:letter-spacing="0.0006in" style:text-scale="150%" style:letter-kerning="false" style:text-position="-4.1% 100%" style:font-size-complex="12pt"/>
    </style:style>
    <style:style style:name="T66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6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6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69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67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71" style:parent-style-name="預設段落字型" style:family="text">
      <style:text-properties style:font-name="標楷體" style:font-name-asian="標楷體" style:font-name-complex="NSimSun" fo:color="#000000" fo:letter-spacing="-0.0486in" style:letter-kerning="false" style:text-position="-4.1% 100%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 style:text-position="-4.1% 100%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fo:letter-spacing="-0.0173in" style:letter-kerning="false" style:text-position="-4.1% 100%" style:font-size-complex="12pt"/>
    </style:style>
    <style:style style:name="T674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67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000000" fo:letter-spacing="-0.0006in" style:text-scale="150%" style:letter-kerning="false" style:text-position="-4.1% 100%" style:font-size-complex="12pt"/>
    </style:style>
    <style:style style:name="T67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7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7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8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8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8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8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84" style:parent-style-name="預設段落字型" style:family="text">
      <style:text-properties style:font-name="標楷體" style:font-name-asian="標楷體" style:font-name-complex="NSimSun" fo:color="#000000" fo:letter-spacing="-0.0006in" style:letter-kerning="false" style:text-position="-4.1% 100%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P686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688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689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color="#000000" fo:letter-spacing="0.0458in" style:text-scale="120%" style:letter-kerning="false" style:text-position="-4.1% 100%" style:font-size-complex="12pt"/>
    </style:style>
    <style:style style:name="T69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9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9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9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9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9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9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69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699" style:parent-style-name="預設段落字型" style:family="text">
      <style:text-properties style:font-name="標楷體" style:font-name-asian="標楷體" style:font-name-complex="NSimSun" fo:color="#000000" fo:letter-spacing="-0.0006in" style:letter-kerning="false" style:text-position="-4.1% 100%" style:font-size-complex="12pt"/>
    </style:style>
    <style:style style:name="T700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70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0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0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704" style:parent-style-name="內文" style:family="paragraph">
      <style:paragraph-properties style:text-autospace="none" fo:margin-top="0.0041in" fo:line-height="0.2916in"/>
      <style:text-properties style:font-name="標楷體" style:font-name-asian="標楷體" style:font-name-complex="NSimSun" fo:color="#000000" style:letter-kerning="false" style:font-size-complex="12pt"/>
    </style:style>
    <style:style style:name="P705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NSimSun" fo:color="#000000" fo:letter-spacing="0.0125in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P710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712" style:parent-style-name="預設段落字型" style:family="text">
      <style:text-properties style:font-name="標楷體" style:font-name-asian="標楷體" style:font-name-complex="NSimSun" fo:color="#000000" fo:letter-spacing="-0.0013in" style:text-scale="120%" style:letter-kerning="false" style:text-position="-4.1% 100%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fo:letter-spacing="0.0458in" style:text-scale="120%" style:letter-kerning="false" style:text-position="-4.1% 100%" style:font-size-complex="12pt"/>
    </style:style>
    <style:style style:name="T71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1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1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1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1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2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2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2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2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724" style:parent-style-name="內文" style:family="paragraph">
      <style:paragraph-properties style:text-autospace="none" fo:line-height="0.2916in" fo:margin-left="0.4069in" fo:margin-right="-0.013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fo:letter-spacing="0.0458in" style:text-scale="120%" style:letter-kerning="false" style:text-position="-4.1% 100%" style:font-size-complex="12pt"/>
    </style:style>
    <style:style style:name="T72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3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3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3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3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3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letter-kerning="false" style:text-position="-4.1% 100%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color="#000000" fo:letter-spacing="0.0326in" style:letter-kerning="false" style:text-position="-4.1% 100%" style:font-size-complex="12pt"/>
    </style:style>
    <style:style style:name="T73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3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3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4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4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4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4.1% 100%" style:font-size-complex="12pt"/>
    </style:style>
    <style:style style:name="T744" style:parent-style-name="預設段落字型" style:family="text">
      <style:text-properties style:font-name="標楷體" style:font-name-asian="標楷體" style:font-name-complex="Arial" fo:color="#000000" fo:letter-spacing="0.0006in" style:letter-kerning="false" style:text-position="-4.1% 100%" style:font-size-complex="12pt"/>
    </style:style>
    <style:style style:name="T745" style:parent-style-name="預設段落字型" style:family="text">
      <style:text-properties style:font-name="標楷體" style:font-name-asian="標楷體" style:font-name-complex="Arial" fo:color="#000000" style:letter-kerning="false" style:text-position="-4.1% 100%" style:font-size-complex="12pt"/>
    </style:style>
    <style:style style:name="T746" style:parent-style-name="預設段落字型" style:family="text">
      <style:text-properties style:font-name="標楷體" style:font-name-asian="標楷體" style:font-name-complex="Arial" fo:color="#000000" fo:letter-spacing="0.0111in" style:letter-kerning="false" style:text-position="-4.1% 100%" style:font-size-complex="12pt"/>
    </style:style>
    <style:style style:name="T74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4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4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5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5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5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53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5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755" style:parent-style-name="內文" style:family="paragraph">
      <style:paragraph-properties style:text-autospace="none" fo:line-height="0.2916in" fo:margin-left="0.9076in" fo:margin-right="-0.013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757" style:parent-style-name="預設段落字型" style:family="text">
      <style:text-properties style:font-name="標楷體" style:font-name-asian="標楷體" style:font-name-complex="Arial" fo:color="#000000" fo:letter-spacing="0.0458in" style:text-scale="120%" style:letter-kerning="false" style:text-position="-4.1% 100%" style:font-size-complex="12pt"/>
    </style:style>
    <style:style style:name="P758" style:parent-style-name="內文" style:family="paragraph">
      <style:paragraph-properties style:text-autospace="none" fo:margin-top="0.0041in" fo:line-height="0.2916in"/>
      <style:text-properties style:font-name="標楷體" style:font-name-asian="標楷體" style:font-name-complex="NSimSun" fo:color="#000000" style:letter-kerning="false" style:font-size-complex="12pt"/>
    </style:style>
    <style:style style:name="P759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NSimSun" fo:color="#000000" fo:letter-spacing="0.0125in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P764" style:parent-style-name="內文" style:family="paragraph">
      <style:paragraph-properties style:text-autospace="none" fo:line-height="0.2916in" fo:margin-left="0.4638in" fo:margin-right="-0.013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766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768" style:parent-style-name="預設段落字型" style:family="text">
      <style:text-properties style:font-name="標楷體" style:font-name-asian="標楷體" style:font-name-complex="Arial" fo:color="#000000" fo:letter-spacing="0.0326in" style:text-scale="120%" style:letter-kerning="false" style:text-position="-4.1% 100%" style:font-size-complex="12pt"/>
    </style:style>
    <style:style style:name="T76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7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771" style:parent-style-name="內文" style:family="paragraph">
      <style:paragraph-properties style:text-autospace="none" fo:line-height="0.2916in" fo:margin-left="1.0444in" fo:margin-right="-0.013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773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77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7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7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7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7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7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8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8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8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83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8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8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8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8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8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8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790" style:parent-style-name="內文" style:family="paragraph">
      <style:paragraph-properties style:text-autospace="none" fo:line-height="0.2916in" fo:margin-left="1.0444in" fo:margin-right="-0.013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792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79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9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9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9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9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79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79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0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0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0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0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0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805" style:parent-style-name="內文" style:family="paragraph">
      <style:paragraph-properties style:text-autospace="none" fo:line-height="0.2916in" fo:margin-left="1.0444in" fo:margin-right="-0.013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80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0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1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1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1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1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1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1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16" style:parent-style-name="預設段落字型" style:family="text">
      <style:text-properties style:font-name="標楷體" style:font-name-asian="標楷體" style:font-name-complex="NSimSun" fo:color="#000000" fo:letter-spacing="0.0006in" style:letter-kerning="false" style:text-position="-4.1% 100%" style:font-size-complex="12pt"/>
    </style:style>
    <style:style style:name="T81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1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19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82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2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2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2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824" style:parent-style-name="內文" style:family="paragraph">
      <style:paragraph-properties style:text-autospace="none" fo:line-height="0.2916in" fo:margin-left="0.4638in" fo:margin-right="-0.013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826" style:parent-style-name="預設段落字型" style:family="text">
      <style:text-properties style:font-name="標楷體" style:font-name-asian="標楷體" style:font-name-complex="NSimSun" fo:color="#000000" style:text-scale="120%" style:letter-kerning="false" style:text-position="-4.1% 100%" style:font-size-complex="12pt"/>
    </style:style>
    <style:style style:name="T827" style:parent-style-name="預設段落字型" style:family="text">
      <style:text-properties style:font-name="標楷體" style:font-name-asian="標楷體" style:font-name-complex="Arial" fo:color="#000000" style:text-scale="120%" style:letter-kerning="false" style:text-position="-4.1% 100%" style:font-size-complex="12pt"/>
    </style:style>
    <style:style style:name="T828" style:parent-style-name="預設段落字型" style:family="text">
      <style:text-properties style:font-name="標楷體" style:font-name-asian="標楷體" style:font-name-complex="Arial" fo:color="#000000" fo:letter-spacing="0.0326in" style:text-scale="120%" style:letter-kerning="false" style:text-position="-4.1% 100%" style:font-size-complex="12pt"/>
    </style:style>
    <style:style style:name="T82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3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831" style:parent-style-name="內文" style:family="paragraph">
      <style:paragraph-properties style:text-autospace="none" fo:line-height="0.2916in" fo:margin-left="1.0388in" fo:margin-right="-0.013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83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3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3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3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3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3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4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841" style:parent-style-name="內文" style:family="paragraph">
      <style:paragraph-properties style:text-autospace="none" fo:line-height="0.2916in" fo:margin-left="1.0388in" fo:margin-right="-0.013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84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4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4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4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48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4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5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5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52" style:parent-style-name="預設段落字型" style:family="text">
      <style:text-properties style:font-name="標楷體" style:font-name-asian="標楷體" style:font-name-complex="NSimSun" fo:color="#000000" fo:letter-spacing="-0.0006in" style:letter-kerning="false" style:text-position="-4.1% 100%" style:font-size-complex="12pt"/>
    </style:style>
    <style:style style:name="T85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5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5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5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5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58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P859" style:parent-style-name="內文" style:family="paragraph">
      <style:paragraph-properties style:text-autospace="none" fo:line-height="0.2916in" fo:margin-left="1.0388in" fo:margin-right="-0.013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4.1% 100%" style:font-size-complex="12pt"/>
    </style:style>
    <style:style style:name="T861" style:parent-style-name="預設段落字型" style:family="text">
      <style:text-properties style:font-name="標楷體" style:font-name-asian="標楷體" style:font-name-complex="Arial" fo:color="#000000" fo:letter-spacing="0.0006in" style:letter-kerning="false" style:text-position="-4.1% 100%" style:font-size-complex="12pt"/>
    </style:style>
    <style:style style:name="T862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63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6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65" style:parent-style-name="預設段落字型" style:family="text">
      <style:text-properties style:font-name="標楷體" style:font-name-asian="標楷體" style:font-name-complex="NSimSun" fo:color="#000000" fo:letter-spacing="-0.0173in" style:letter-kerning="false" style:text-position="-4.1% 100%" style:font-size-complex="12pt"/>
    </style:style>
    <style:style style:name="T866" style:parent-style-name="預設段落字型" style:family="text">
      <style:text-properties style:font-name="標楷體" style:font-name-asian="標楷體" style:font-name-complex="Arial" fo:color="#000000" fo:letter-spacing="-0.0006in" style:text-scale="89%" style:letter-kerning="false" style:text-position="-4.1% 100%" style:font-size-complex="12pt"/>
    </style:style>
    <style:style style:name="T867" style:parent-style-name="預設段落字型" style:family="text">
      <style:text-properties style:font-name="標楷體" style:font-name-asian="標楷體" style:font-name-complex="Arial" fo:color="#000000" style:text-scale="89%" style:letter-kerning="false" style:text-position="-4.1% 100%" style:font-size-complex="12pt"/>
    </style:style>
    <style:style style:name="T868" style:parent-style-name="預設段落字型" style:family="text">
      <style:text-properties style:font-name="標楷體" style:font-name-asian="標楷體" style:font-name-complex="Arial" fo:color="#000000" fo:letter-spacing="0.0034in" style:text-scale="89%" style:letter-kerning="false" style:text-position="-4.1% 100%" style:font-size-complex="12pt"/>
    </style:style>
    <style:style style:name="T86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7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7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872" style:parent-style-name="內文" style:family="paragraph">
      <style:paragraph-properties style:text-autospace="none" fo:line-height="0.2916in" fo:margin-left="1.0388in" fo:margin-right="-0.0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Arial" fo:color="#000000" fo:letter-spacing="-0.0006in" style:text-scale="120%" style:letter-kerning="false" style:text-position="-4.1% 100%" style:font-size-complex="12pt"/>
    </style:style>
    <style:style style:name="T874" style:parent-style-name="預設段落字型" style:family="text">
      <style:text-properties style:font-name="標楷體" style:font-name-asian="標楷體" style:font-name-complex="Arial" fo:color="#000000" fo:letter-spacing="0.0006in" style:text-scale="120%" style:letter-kerning="false" style:text-position="-4.1% 100%" style:font-size-complex="12pt"/>
    </style:style>
    <style:style style:name="T87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7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7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7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7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8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8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8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8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8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8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886" style:parent-style-name="內文" style:family="paragraph">
      <style:paragraph-properties style:text-autospace="none" fo:margin-top="0.0041in" fo:line-height="0.2916in"/>
      <style:text-properties style:font-name="標楷體" style:font-name-asian="標楷體" style:font-name-complex="NSimSun" fo:color="#000000" style:letter-kerning="false" style:font-size-complex="12pt"/>
    </style:style>
    <style:style style:name="P887" style:parent-style-name="內文" style:family="paragraph">
      <style:paragraph-properties style:text-autospace="none" fo:line-height="0.2916in" fo:margin-left="0.0736in" fo:margin-right="-0.013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NSimSun" fo:color="#000000" fo:letter-spacing="-0.0152in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P891" style:parent-style-name="內文" style:family="paragraph">
      <style:paragraph-properties style:text-autospace="none" fo:text-align="center" fo:line-height="0.2916in" fo:margin-left="0.5451in" fo:margin-right="2.413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Arial" fo:color="#000000" fo:letter-spacing="0.0013in" style:text-scale="150%" style:letter-kerning="false" style:text-position="-4.1% 100%" style:font-size-complex="12pt"/>
    </style:style>
    <style:style style:name="T893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4.1% 100%" style:font-size-complex="12pt"/>
    </style:style>
    <style:style style:name="T894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4.1% 100%" style:font-size-complex="12pt"/>
    </style:style>
    <style:style style:name="T895" style:parent-style-name="預設段落字型" style:family="text">
      <style:text-properties style:font-name="標楷體" style:font-name-asian="標楷體" style:font-name-complex="Arial" fo:color="#000000" style:letter-kerning="false" style:text-position="-4.1% 100%" style:font-size-complex="12pt"/>
    </style:style>
    <style:style style:name="T896" style:parent-style-name="預設段落字型" style:family="text">
      <style:text-properties style:font-name="標楷體" style:font-name-asian="標楷體" style:font-name-complex="Arial" fo:color="#000000" fo:letter-spacing="-0.0104in" style:letter-kerning="false" style:text-position="-4.1% 100%" style:font-size-complex="12pt"/>
    </style:style>
    <style:style style:name="T89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898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899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900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90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902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90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904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90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906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4.1% 100%" style:font-size-complex="12pt"/>
    </style:style>
    <style:style style:name="T907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908" style:parent-style-name="內文" style:family="paragraph">
      <style:paragraph-properties style:text-autospace="none" fo:line-height="0.2916in" fo:margin-left="0.5736in" fo:margin-right="-0.013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Arial" fo:color="#000000" fo:letter-spacing="0.0013in" style:text-scale="150%" style:letter-kerning="false" style:text-position="-8.3% 100%" style:font-size-complex="12pt"/>
    </style:style>
    <style:style style:name="T910" style:parent-style-name="預設段落字型" style:family="text">
      <style:text-properties style:font-name="標楷體" style:font-name-asian="標楷體" style:font-name-complex="NSimSun" fo:color="#000000" fo:letter-spacing="-0.0013in" style:letter-kerning="false" style:text-position="-8.3% 100%" style:font-size-complex="12pt"/>
    </style:style>
    <style:style style:name="T911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8.3% 100%" style:font-size-complex="12pt"/>
    </style:style>
    <style:style style:name="T912" style:parent-style-name="預設段落字型" style:family="text">
      <style:text-properties style:font-name="標楷體" style:font-name-asian="標楷體" style:font-name-complex="Arial" fo:color="#000000" style:letter-kerning="false" style:text-position="-8.3% 100%" style:font-size-complex="12pt"/>
    </style:style>
    <style:style style:name="T913" style:parent-style-name="預設段落字型" style:family="text">
      <style:text-properties style:font-name="標楷體" style:font-name-asian="標楷體" style:font-name-complex="Arial" fo:color="#000000" fo:letter-spacing="-0.0104in" style:letter-kerning="false" style:text-position="-8.3% 100%" style:font-size-complex="12pt"/>
    </style:style>
    <style:style style:name="T914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1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916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17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918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19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920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21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922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23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924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25" style:parent-style-name="預設段落字型" style:family="text">
      <style:text-properties style:font-name="標楷體" style:font-name-asian="標楷體" style:font-name-complex="NSimSun" fo:color="#000000" fo:letter-spacing="-0.002in" style:letter-kerning="false" style:text-position="-8.3% 100%" style:font-size-complex="12pt"/>
    </style:style>
    <style:style style:name="T926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P927" style:parent-style-name="內文" style:family="paragraph">
      <style:paragraph-properties style:text-autospace="none" fo:margin-top="0.0013in" fo:line-height="0.2916in"/>
      <style:text-properties style:font-name="標楷體" style:font-name-asian="標楷體" style:font-name-complex="NSimSun" fo:color="#000000" style:letter-kerning="false" style:font-size-complex="12pt"/>
    </style:style>
    <style:style style:name="P928" style:parent-style-name="內文" style:family="paragraph">
      <style:paragraph-properties style:text-autospace="none" fo:line-height="0.2916in" fo:margin-left="1.2555in" fo:margin-right="0.0229in" fo:text-indent="-1.1819in">
        <style:tab-stops>
          <style:tab-stop style:type="left" style:position="1.55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NSimSun" fo:color="#000000" fo:letter-spacing="-0.0152in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NSimSun" fo:color="#000000" fo:letter-spacing="0.0006in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NSimSun" fo:color="#000000" fo:letter-spacing="0.0006in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NSimSun" fo:color="#000000" fo:letter-spacing="-0.002in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NSimSun" fo:color="#000000" fo:letter-spacing="-0.0013in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Arial" fo:color="#000000" fo:letter-spacing="0.0006in" style:text-scale="90%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Arial" fo:color="#000000" fo:letter-spacing="-0.0006in" style:text-scale="90%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Arial" fo:color="#000000" style:text-scale="150%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Arial" fo:color="#000000" style:text-scale="150%" style:letter-kerning="false" style:font-size-complex="12pt"/>
    </style:style>
    <style:style style:name="P948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949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0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1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2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3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4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5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6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7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8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59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0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1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2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3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4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5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6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7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8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69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70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71" style:parent-style-name="內文" style:family="paragraph">
      <style:paragraph-properties style:text-autospace="none" fo:text-align="center" fo:margin-bottom="0.0833in"/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P972" style:parent-style-name="內文" style:family="paragraph">
      <style:paragraph-properties style:text-autospace="none" fo:text-align="center" fo:margin-bottom="0.0833in"/>
    </style:style>
    <style:style style:name="T973" style:parent-style-name="預設段落字型" style:family="text"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T974" style:parent-style-name="預設段落字型" style:family="text"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T975" style:parent-style-name="預設段落字型" style:family="text"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T976" style:parent-style-name="預設段落字型" style:family="text">
      <style:text-properties style:font-name="標楷體" style:font-name-asian="標楷體" style:font-name-complex="夹发砰-WinCharSetFFFF-H" fo:color="#000000" style:letter-kerning="false" fo:font-size="19pt" style:font-size-asian="19pt" style:font-size-complex="19pt"/>
    </style:style>
    <style:style style:name="TableColumn978" style:family="table-column">
      <style:table-column-properties style:column-width="1.1715in"/>
    </style:style>
    <style:style style:name="TableColumn979" style:family="table-column">
      <style:table-column-properties style:column-width="1.3638in"/>
    </style:style>
    <style:style style:name="TableColumn980" style:family="table-column">
      <style:table-column-properties style:column-width="0.5152in"/>
    </style:style>
    <style:style style:name="TableColumn981" style:family="table-column">
      <style:table-column-properties style:column-width="0.0055in"/>
    </style:style>
    <style:style style:name="TableColumn982" style:family="table-column">
      <style:table-column-properties style:column-width="0.4458in"/>
    </style:style>
    <style:style style:name="TableColumn983" style:family="table-column">
      <style:table-column-properties style:column-width="1.3791in"/>
    </style:style>
    <style:style style:name="TableColumn984" style:family="table-column">
      <style:table-column-properties style:column-width="1.6958in"/>
    </style:style>
    <style:style style:name="Table977" style:family="table">
      <style:table-properties style:width="6.577in" fo:margin-left="0in" table:align="center"/>
    </style:style>
    <style:style style:name="TableRow985" style:family="table-row">
      <style:table-row-properties style:min-row-height="0.525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text-align="center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/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P995" style:parent-style-name="內文" style:family="paragraph">
      <style:paragraph-properties style:text-autospace="none" fo:text-align="center"/>
    </style:style>
    <style:style style:name="T996" style:parent-style-name="預設段落字型" style:family="text"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/>
    </style:style>
    <style:style style:name="T999" style:parent-style-name="預設段落字型" style:family="text"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style:font-name-complex="夹发砰-WinCharSetFFFF-H" fo:color="#000000" style:letter-kerning="false" fo:font-size="15pt" style:font-size-asian="15pt" style:font-size-complex="15pt"/>
    </style:style>
    <style:style style:name="T1001" style:parent-style-name="預設段落字型" style:family="text"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style:font-name-complex="夹发砰-WinCharSetFFFF-H" fo:color="#000000" style:letter-kerning="false" fo:font-size="15pt" style:font-size-asian="15pt" style:font-size-complex="15pt"/>
    </style:style>
    <style:style style:name="T1003" style:parent-style-name="預設段落字型" style:family="text">
      <style:text-properties style:font-name="標楷體" style:font-name-asian="標楷體" style:font-name-complex="夹发砰-WinCharSetFFFF-H" fo:color="#000000" style:letter-kerning="false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006" style:family="table-row">
      <style:table-row-properties style:min-row-height="0.584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center"/>
    </style:style>
    <style:style style:name="T10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3pt" style:font-size-asian="13pt" style:font-size-complex="13pt"/>
    </style:style>
    <style:style style:name="P10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7" style:family="table-row">
      <style:table-row-properties style:min-row-height="0.52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text-align="center"/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center"/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P1024" style:parent-style-name="內文" style:family="paragraph">
      <style:paragraph-properties style:text-autospace="none"/>
    </style:style>
    <style:style style:name="T1025" style:parent-style-name="預設段落字型" style:family="text"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2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9" style:family="table-row">
      <style:table-row-properties style:min-row-height="0.52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center"/>
    </style:style>
    <style:style style:name="T1032" style:parent-style-name="預設段落字型" style:family="text"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style:font-name-complex="夹发砰-WinCharSetFFFF-H" fo:color="#000000" style:letter-kerning="false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3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3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9" style:family="table-row">
      <style:table-row-properties style:min-row-height="0.52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2" style:family="table-row">
      <style:table-row-properties style:min-row-height="0.5131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8pt" style:font-size-asian="8pt" style:font-size-complex="8pt"/>
    </style:style>
    <style:style style:name="P104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2" style:family="table-row">
      <style:table-row-properties style:min-row-height="0.599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61" style:family="table-row">
      <style:table-row-properties style:min-row-height="0.5861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text-align="center"/>
    </style:style>
    <style:style style:name="T10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8pt" style:font-size-asian="8pt" style:font-size-complex="8pt"/>
    </style:style>
    <style:style style:name="P1071" style:parent-style-name="內文" style:family="paragraph">
      <style:paragraph-properties style:text-autospace="none"/>
    </style:style>
    <style:style style:name="T10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6" style:family="table-row">
      <style:table-row-properties style:min-row-height="0.559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8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9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1" style:family="table-row">
      <style:table-row-properties style:min-row-height="1.0493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9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9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9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fo:line-height="0.2916in" fo:margin-left="1.2555in" fo:margin-right="0.0229in" fo:text-indent="-1.1819in">
        <style:tab-stops>
          <style:tab-stop style:type="left" style:position="1.55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</office:automatic-styles>
  <office:body>
    <office:text text:use-soft-page-breaks="true">
      <text:p text:style-name="P1"><text:span text:style-name="T2"><text:s text:c="7"/></text:span><text:span text:style-name="T3">「蔣勳書房」</text:span><text:span text:style-name="T4"><text:s/></text:span><text:span text:style-name="T5">文化</text:span><text:span text:style-name="T6">志</text:span><text:span text:style-name="T7">工招募簡章</text:span></text:p>
      <text:p text:style-name="P8"/>
      <text:p text:style-name="P9"><text:span text:style-name="T10">一、</text:span><text:span text:style-name="T11"><text:s/></text:span><text:span text:style-name="T12">辦理目的：</text:span><text:span text:style-name="T13">臺東縣蔣勳文化基金會及財團法人臺南市和通文化藝術基金會</text:span><text:span text:style-name="T14">為</text:span><text:span text:style-name="T15">推</text:span><text:span text:style-name="T16">廣</text:span><text:span text:style-name="T17">蔣勳老師</text:span></text:p>
      <text:p text:style-name="P18"><text:span text:style-name="T19"><text:s text:c="15"/></text:span><text:span text:style-name="T20">在水交社文化園區「蔣勳書房」的</text:span><text:span text:style-name="T21">展</text:span><text:span text:style-name="T22">示場</text:span><text:span text:style-name="T23">所設置志</text:span><text:span text:style-name="T24">工</text:span><text:span text:style-name="T25">為遊</text:span><text:span text:style-name="T26">客提</text:span><text:span text:style-name="T27">供導覽</text:span><text:span text:style-name="T28">解</text:span><text:span text:style-name="T29">說</text:span></text:p>
      <text:p text:style-name="P30"><text:span text:style-name="T31"><text:s text:c="15"/></text:span><text:span text:style-name="T32">或</text:span><text:span text:style-name="T33">諮詢</text:span><text:span text:style-name="T34">服務，</text:span><text:span text:style-name="T35">讓</text:span><text:span text:style-name="T36">有</text:span><text:span text:style-name="T37">喜歡蔣勳老師的</text:span><text:span text:style-name="T38">人士能</text:span><text:span text:style-name="T39">發</text:span><text:span text:style-name="T40">揮所</text:span><text:span text:style-name="T41">長</text:span><text:span text:style-name="T42">。</text:span><text:span text:style-name="T43">參</text:span><text:span text:style-name="T44">與</text:span><text:span text:style-name="T45">「蔣勳書房」</text:span><text:span text:style-name="T46">業務</text:span><text:span text:style-name="T47">推</text:span></text:p>
      <text:p text:style-name="P48"><text:span text:style-name="T49"><text:s text:c="15"/></text:span><text:span text:style-name="T50">動，提</text:span><text:span text:style-name="T51">高</text:span><text:span text:style-name="T52">服務</text:span><text:span text:style-name="T53">品質</text:span><text:span text:style-name="T54">，需要</text:span><text:span text:style-name="T55">志</text:span><text:span text:style-name="T56">工伙</text:span><text:span text:style-name="T57">伴</text:span><text:span text:style-name="T58">協助執行</text:span><text:span text:style-name="T59">服務。</text:span></text:p>
      <text:p text:style-name="P60"/>
      <text:p text:style-name="P61"><text:span text:style-name="T62">二、</text:span><text:span text:style-name="T63"><text:s/></text:span><text:span text:style-name="T64">辦理單位：</text:span></text:p>
      <text:p text:style-name="P65"><text:span text:style-name="T66">(</text:span><text:span text:style-name="T67">一</text:span><text:span text:style-name="T68">)</text:span><text:span text:style-name="T69"><text:s/></text:span><text:span text:style-name="T70">指導</text:span><text:span text:style-name="T71">單位</text:span><text:span text:style-name="T72">：臺南</text:span><text:span text:style-name="T73">市</text:span><text:span text:style-name="T74">政府</text:span><text:span text:style-name="T75">文化局</text:span></text:p>
      <text:p text:style-name="P76"><text:span text:style-name="T77">(</text:span><text:span text:style-name="T78">二</text:span><text:span text:style-name="T79">)</text:span><text:span text:style-name="T80"><text:s/></text:span><text:span text:style-name="T81">主辦</text:span><text:span text:style-name="T82">單位</text:span><text:span text:style-name="T83">：</text:span><text:span text:style-name="T84">臺東縣蔣勳文化基金會及財團法人臺南市和通文化藝術基金會</text:span></text:p>
      <text:p text:style-name="P85"><text:span text:style-name="T86">(</text:span><text:span text:style-name="T87">三</text:span><text:span text:style-name="T88">)</text:span><text:span text:style-name="T89"><text:s/></text:span><text:span text:style-name="T90">承辦</text:span><text:span text:style-name="T91">單位</text:span><text:span text:style-name="T92">：</text:span><text:span text:style-name="T93">財團法人臺南市和通文化藝術基金會</text:span><text:span text:style-name="T94"><text:s/></text:span></text:p>
      <text:p text:style-name="P95"/>
      <text:p text:style-name="P96"><text:span text:style-name="T97">三、</text:span><text:span text:style-name="T98"><text:s/></text:span><text:span text:style-name="T99">招募對象、名</text:span><text:span text:style-name="T100">額</text:span><text:span text:style-name="T101">：</text:span></text:p>
      <text:p text:style-name="P102"><text:span text:style-name="T103">(</text:span><text:span text:style-name="T104">一</text:span><text:span text:style-name="T105">)</text:span><text:span text:style-name="T106"><text:s/></text:span><text:span text:style-name="T107">招募</text:span><text:span text:style-name="T108">對象</text:span><text:span text:style-name="T109">：對</text:span><text:span text:style-name="T110">蔣勳老師的</text:span><text:span text:style-name="T111">相關</text:span><text:span text:style-name="T112">作品及</text:span><text:span text:style-name="T113">志願服</text:span><text:span text:style-name="T114">務</text:span><text:span text:style-name="T115">有興</text:span><text:span text:style-name="T116">趣者</text:span><text:span text:style-name="T117">。</text:span></text:p>
      <text:p text:style-name="P118"><text:span text:style-name="T119">(</text:span><text:span text:style-name="T120">二</text:span><text:span text:style-name="T121">)</text:span><text:span text:style-name="T122"><text:s/></text:span><text:span text:style-name="T123">名</text:span><text:span text:style-name="T124"><text:s text:c="4"/></text:span><text:span text:style-name="T125">額</text:span><text:span text:style-name="T126">：</text:span><text:span text:style-name="T127">4</text:span><text:span text:style-name="T128">0</text:span><text:span text:style-name="T129">名</text:span><text:span text:style-name="T130">。</text:span></text:p>
      <text:p text:style-name="P131"><text:span text:style-name="T132">(</text:span><text:span text:style-name="T133">三</text:span><text:span text:style-name="T134">)</text:span><text:span text:style-name="T135"><text:s/></text:span><text:span text:style-name="T136">服務</text:span><text:span text:style-name="T137">地點</text:span><text:span text:style-name="T138">：水交</text:span><text:span text:style-name="T139">社</text:span><text:span text:style-name="T140">文化</text:span><text:span text:style-name="T141">園</text:span><text:span text:style-name="T142">區</text:span><text:span text:style-name="T143">「蔣勳書房」</text:span><text:span text:style-name="T144">。</text:span></text:p>
      <text:p text:style-name="P145"><text:span text:style-name="T146">(</text:span><text:span text:style-name="T147">四</text:span><text:span text:style-name="T148">)</text:span><text:span text:style-name="T149"><text:s/></text:span><text:span text:style-name="T150">服務</text:span><text:span text:style-name="T151">時間</text:span><text:span text:style-name="T152">：週三</text:span><text:span text:style-name="T153">至</text:span><text:span text:style-name="T154">週</text:span><text:span text:style-name="T155">日</text:span><text:span text:style-name="T156">，上</text:span><text:span text:style-name="T157">午</text:span><text:span text:style-name="T158"><text:s/></text:span><text:span text:style-name="T159">9</text:span><text:span text:style-name="T160"><text:s/></text:span><text:span text:style-name="T161">點</text:span><text:span text:style-name="T162">至</text:span><text:span text:style-name="T163">下午</text:span><text:span text:style-name="T164"><text:s/></text:span><text:span text:style-name="T165">5</text:span><text:span text:style-name="T166"><text:s/></text:span><text:span text:style-name="T167">點。</text:span></text:p>
      <text:p text:style-name="P168"/>
      <text:p text:style-name="P169"><text:span text:style-name="T170">四、</text:span><text:span text:style-name="T171"><text:s/></text:span><text:span text:style-name="T172">報名資格：</text:span></text:p>
      <text:p text:style-name="P173"><text:span text:style-name="T174">(</text:span><text:span text:style-name="T175">一</text:span><text:span text:style-name="T176">)</text:span><text:span text:style-name="T177"><text:s/></text:span><text:span text:style-name="T178">能依排</text:span><text:span text:style-name="T179">定</text:span><text:span text:style-name="T180">時間</text:span><text:span text:style-name="T181">到館</text:span><text:span text:style-name="T182">服務者。</text:span></text:p>
      <text:p text:style-name="P183"><text:span text:style-name="T184">(</text:span><text:span text:style-name="T185">二</text:span><text:span text:style-name="T186">)</text:span><text:span text:style-name="T187"><text:s/></text:span><text:span text:style-name="T188">對志工服務具有</text:span><text:span text:style-name="T189">奉</text:span><text:span text:style-name="T190">獻及服務熱誠、</text:span><text:span text:style-name="T191">遵</text:span><text:span text:style-name="T192">守志工倫理者，</text:span><text:span text:style-name="T193">並</text:span><text:span text:style-name="T194">能嚴守服勤時間，</text:span></text:p>
      <text:p text:style-name="P195"><text:span text:style-name="T196"><text:s/></text:span><text:span text:style-name="T197">具責任</text:span><text:span text:style-name="T198">心</text:span><text:span text:style-name="T199">。</text:span></text:p>
      <text:p text:style-name="P200"><text:span text:style-name="T201">(</text:span><text:span text:style-name="T202">三</text:span><text:span text:style-name="T203">)</text:span><text:span text:style-name="T204"><text:s/></text:span><text:span text:style-name="T205">每</text:span><text:span text:style-name="T206">月</text:span><text:span text:style-name="T207">至</text:span><text:span text:style-name="T208">少</text:span><text:span text:style-name="T209">服務</text:span><text:span text:style-name="T210">二</text:span><text:span text:style-name="T211">次</text:span><text:span text:style-name="T212">(</text:span><text:span text:style-name="T213">每次至少為</text:span><text:span text:style-name="T214"><text:s/></text:span><text:span text:style-name="T215">3</text:span><text:span text:style-name="T216"><text:s/></text:span><text:span text:style-name="T217">小</text:span><text:span text:style-name="T218">時</text:span><text:span text:style-name="T219">)</text:span><text:span text:style-name="T220"><text:s/></text:span><text:span text:style-name="T221"><text:s/></text:span><text:span text:style-name="T222">。</text:span></text:p>
      <text:p text:style-name="P223"><text:span text:style-name="T224">(</text:span><text:span text:style-name="T225">四</text:span><text:span text:style-name="T226">)</text:span><text:span text:style-name="T227"><text:s/></text:span><text:span text:style-name="T228">能加入</text:span><text:span text:style-name="T229">志</text:span><text:span text:style-name="T230">工隊</text:span><text:span text:style-name="T231">服務</text:span><text:span text:style-name="T232">期間</text:span><text:span text:style-name="T233">，</text:span><text:span text:style-name="T234">並參</text:span><text:span text:style-name="T235">加</text:span><text:span text:style-name="T236">年度各</text:span><text:span text:style-name="T237">項</text:span><text:span text:style-name="T238">培訓</text:span><text:span text:style-name="T239">或活</text:span><text:span text:style-name="T240">動</text:span><text:span text:style-name="T241">者。</text:span></text:p>
      <text:p text:style-name="P242"><text:span text:style-name="T243">(</text:span><text:span text:style-name="T244">五</text:span><text:span text:style-name="T245">)</text:span><text:span text:style-name="T246"><text:s/></text:span><text:span text:style-name="T247">其他特</text:span><text:span text:style-name="T248">殊</text:span><text:span text:style-name="T249">情形</text:span><text:span text:style-name="T250">經本</text:span><text:span text:style-name="T251">書房</text:span><text:span text:style-name="T252">認</text:span><text:span text:style-name="T253">定</text:span><text:span text:style-name="T254">者。</text:span></text:p>
      <text:p text:style-name="P255"/>
      <text:p text:style-name="P256"><text:span text:style-name="T257">五、</text:span><text:span text:style-name="T258"><text:s/></text:span><text:span text:style-name="T259">報名日期及方</text:span><text:span text:style-name="T260">式</text:span><text:span text:style-name="T261">：</text:span></text:p>
      <text:p text:style-name="P262"><text:span text:style-name="T263">(</text:span><text:span text:style-name="T264">一</text:span><text:span text:style-name="T265">)</text:span><text:span text:style-name="T266"><text:s/></text:span><text:span text:style-name="T267">報</text:span><text:span text:style-name="T268">名</text:span><text:span text:style-name="T269">受理</text:span><text:span text:style-name="T270">期</text:span><text:span text:style-name="T271">間：自</text:span><text:span text:style-name="T272">公</text:span><text:span text:style-name="T273">告日起至</text:span><text:span text:style-name="T274"><text:s/></text:span><text:span text:style-name="T275">1</text:span><text:span text:style-name="T276">1</text:span><text:span text:style-name="T277">3</text:span><text:span text:style-name="T278"><text:s/></text:span><text:span text:style-name="T279">年</text:span><text:span text:style-name="T280">5</text:span><text:span text:style-name="T281"><text:s/></text:span><text:span text:style-name="T282">月</text:span><text:span text:style-name="T283"><text:s/></text:span><text:span text:style-name="T284">1</text:span><text:span text:style-name="T285">0</text:span><text:span text:style-name="T286"><text:s/></text:span><text:span text:style-name="T287">日</text:span><text:span text:style-name="T288">止。</text:span></text:p>
      <text:p text:style-name="P289"><text:span text:style-name="T290">(</text:span><text:span text:style-name="T291">二</text:span><text:span text:style-name="T292">)</text:span><text:span text:style-name="T293"><text:s/></text:span><text:span text:style-name="T294">簡章</text:span><text:span text:style-name="T295">及報</text:span><text:span text:style-name="T296">名表索</text:span><text:span text:style-name="T297">取</text:span><text:span text:style-name="T298">：</text:span></text:p>
      <text:p text:style-name="P299"><text:span text:style-name="T300">1</text:span><text:span text:style-name="T301">.</text:span><text:span text:style-name="T302">親自索</text:span><text:span text:style-name="T303">取</text:span><text:span text:style-name="T304">：水</text:span><text:span text:style-name="T305">交社</text:span><text:span text:style-name="T306">文化園</text:span><text:span text:style-name="T307">區</text:span><text:span text:style-name="T308">(</text:span><text:span text:style-name="T309">臺</text:span><text:span text:style-name="T310">南市</text:span><text:span text:style-name="T311">南</text:span><text:span text:style-name="T312">區興中街</text:span><text:span text:style-name="T313"><text:s/></text:span><text:span text:style-name="T314">1</text:span><text:span text:style-name="T315">1</text:span><text:span text:style-name="T316">8</text:span><text:span text:style-name="T317"><text:s/></text:span><text:span text:style-name="T318">號</text:span><text:span text:style-name="T319">)</text:span><text:span text:style-name="T320">。</text:span></text:p>
      <text:p text:style-name="P321"><text:s text:c="12"/>和通文化藝術基金會(臺南市東區裕農三街148號)</text:p>
      <text:p text:style-name="P322"><text:span text:style-name="T323">2.</text:span><text:span text:style-name="T324"><text:s/></text:span><text:span text:style-name="T325">和通文化藝術基金會官網下載電子檔。</text:span></text:p>
      <text:p text:style-name="P326"><text:span text:style-name="T327"><text:s text:c="4"/>(</text:span><text:a xlink:href="https://www.facebook.com/hetongart/" office:target-frame-name="_top" xlink:show="replace"><text:span text:style-name="T328">https://www.facebook.com/hetongart/</text:span></text:a><text:span text:style-name="T329">)</text:span></text:p>
      <text:p text:style-name="P330"><text:span text:style-name="T331">3.</text:span><text:span text:style-name="T332">於臺南</text:span><text:span text:style-name="T333">市</text:span><text:span text:style-name="T334">政府</text:span><text:span text:style-name="T335">文化</text:span><text:span text:style-name="T336">局網</text:span><text:span text:style-name="T337">站</text:span><text:span text:style-name="T338">(</text:span><text:a xlink:href="https://culture.tainan.gov.tw/home" office:target-frame-name="_top" xlink:show="replace"><text:span text:style-name="T339">h</text:span><text:span text:style-name="T340">t</text:span><text:span text:style-name="T341">t</text:span><text:span text:style-name="T342">p</text:span><text:span text:style-name="T343">s</text:span><text:span text:style-name="T344">:</text:span><text:span text:style-name="T345">//</text:span><text:span text:style-name="T346">c</text:span><text:span text:style-name="T347">u</text:span><text:span text:style-name="T348">l</text:span><text:span text:style-name="T349">t</text:span><text:span text:style-name="T350">u</text:span><text:span text:style-name="T351">r</text:span><text:span text:style-name="T352">e</text:span><text:span text:style-name="T353">.</text:span><text:span text:style-name="T354">t</text:span><text:span text:style-name="T355">a</text:span><text:span text:style-name="T356">i</text:span><text:span text:style-name="T357">n</text:span><text:span text:style-name="T358">an</text:span><text:span text:style-name="T359">.</text:span><text:span text:style-name="T360">go</text:span><text:span text:style-name="T361">v</text:span><text:span text:style-name="T362">.</text:span><text:span text:style-name="T363">t</text:span><text:span text:style-name="T364">w</text:span><text:span text:style-name="T365">/</text:span><text:span text:style-name="T366">h</text:span><text:span text:style-name="T367">o</text:span><text:span text:style-name="T368">m</text:span><text:span text:style-name="T369">e</text:span></text:a><text:span text:style-name="T370">)</text:span><text:span text:style-name="T371"><text:s/></text:span><text:span text:style-name="T372"><text:s/></text:span><text:span text:style-name="T373">→</text:span><text:span text:style-name="T374">「便民</text:span><text:span text:style-name="T375">服</text:span><text:span text:style-name="T376">務」</text:span><text:span text:style-name="T377">→</text:span><text:span text:style-name="T378">「</text:span><text:span text:style-name="T379">表單下</text:span><text:span text:style-name="T380">載</text:span><text:span text:style-name="T381">」中</text:span><text:span text:style-name="T382">下載</text:span><text:span text:style-name="T383">電子檔。</text:span></text:p>
      <text:p text:style-name="P384"><text:span text:style-name="T385"><text:s/></text:span><text:span text:style-name="T386">(</text:span><text:span text:style-name="T387">三</text:span><text:span text:style-name="T388">)</text:span><text:span text:style-name="T389"><text:s/></text:span><text:span text:style-name="T390">收件</text:span><text:span text:style-name="T391">方式</text:span><text:span text:style-name="T392">：請將</text:span><text:span text:style-name="T393">報</text:span><text:span text:style-name="T394">名表</text:span><text:span text:style-name="T395">備妥</text:span><text:span text:style-name="T396">完善後</text:span><text:span text:style-name="T397">，</text:span><text:span text:style-name="T398">以下</text:span><text:span text:style-name="T399">列方</text:span><text:span text:style-name="T400">式擇一</text:span><text:span text:style-name="T401">送</text:span><text:span text:style-name="T402">達。</text:span></text:p>
      <text:p text:style-name="P403"><text:span text:style-name="T404">1</text:span><text:span text:style-name="T405">.</text:span><text:span text:style-name="T406">現</text:span><text:span text:style-name="T407">場報</text:span><text:span text:style-name="T408">名：</text:span><text:span text:style-name="T409">親送</text:span><text:span text:style-name="T410">至</text:span><text:span text:style-name="T411">和通文化藝術基金會</text:span><text:span text:style-name="T412">(</text:span><text:span text:style-name="T413">7</text:span><text:span text:style-name="T414">0</text:span><text:span text:style-name="T415">1</text:span><text:span text:style-name="T416"><text:s/></text:span><text:span text:style-name="T417">臺</text:span><text:span text:style-name="T418">南市</text:span><text:span text:style-name="T419">東</text:span><text:span text:style-name="T420">區</text:span><text:span text:style-name="T421">裕農三街</text:span><text:span text:style-name="T422">148</text:span><text:span text:style-name="T423">號</text:span><text:span text:style-name="T424">)</text:span><text:span text:style-name="T425">。</text:span></text:p>
      <text:soft-page-break/>
      <text:p text:style-name="P426"><text:span text:style-name="T427">2</text:span><text:span text:style-name="T428">.</text:span><text:span text:style-name="T429">郵</text:span><text:span text:style-name="T430">寄報</text:span><text:span text:style-name="T431">名：</text:span><text:span text:style-name="T432">郵寄</text:span><text:span text:style-name="T433">至</text:span><text:span text:style-name="T434">和通文化藝術基金會</text:span><text:span text:style-name="T435">(701<text:s/></text:span><text:span text:style-name="T436">臺南市東區裕農三街</text:span><text:span text:style-name="T437">148</text:span><text:span text:style-name="T438">號</text:span><text:span text:style-name="T439">)</text:span><text:span text:style-name="T440">。</text:span></text:p>
      <text:p text:style-name="P441"><text:span text:style-name="T442">3</text:span><text:span text:style-name="T443">.</text:span><text:span text:style-name="T444">網路</text:span><text:span text:style-name="T445">報</text:span><text:span text:style-name="T446">名：</text:span><text:span text:style-name="T447">請</text:span><text:span text:style-name="T448">將報名表</text:span><text:span text:style-name="T449">mail</text:span><text:a xlink:href="mailto:至tang03051111@gmail.com" office:target-frame-name="_top" xlink:show="replace"><text:span text:style-name="T450">至</text:span><text:span text:style-name="T451">tang03051111@gmail.com</text:span></text:a></text:p>
      <text:p text:style-name="P452"><text:span text:style-name="T453">或電洽</text:span><text:span text:style-name="T454">0</text:span><text:span text:style-name="T455">6</text:span><text:span text:style-name="T456">-</text:span><text:span text:style-name="T457">3315558</text:span><text:span text:style-name="T458">#133</text:span><text:span text:style-name="T459"><text:s/></text:span><text:span text:style-name="T460">陳先生</text:span></text:p>
      <text:p text:style-name="P461"/>
      <text:p text:style-name="P462"><text:span text:style-name="T463">六</text:span><text:span text:style-name="T464">、</text:span><text:span text:style-name="T465"><text:s/></text:span><text:span text:style-name="T466">遴聘程序</text:span><text:span text:style-name="T467">:</text:span></text:p>
      <text:p text:style-name="P468"><text:span text:style-name="T469">(</text:span><text:span text:style-name="T470">一</text:span><text:span text:style-name="T471">)</text:span><text:span text:style-name="T472"><text:s/></text:span><text:span text:style-name="T473">資料審</text:span><text:span text:style-name="T474">查</text:span><text:span text:style-name="T475">：報</text:span><text:span text:style-name="T476">名表</text:span><text:span text:style-name="T477">審查後</text:span><text:span text:style-name="T478">，</text:span><text:span text:style-name="T479">以電</text:span><text:span text:style-name="T480">話通</text:span><text:span text:style-name="T481">知參加</text:span><text:span text:style-name="T482">面</text:span><text:span text:style-name="T483">談。</text:span></text:p>
      <text:p text:style-name="P484"><text:span text:style-name="T485">(</text:span><text:span text:style-name="T486">二</text:span><text:span text:style-name="T487">)</text:span><text:span text:style-name="T488"><text:s/></text:span><text:span text:style-name="T489">培訓課</text:span><text:span text:style-name="T490">程</text:span><text:span text:style-name="T491">：面</text:span><text:span text:style-name="T492">談通</text:span><text:span text:style-name="T493">過者須</text:span><text:span text:style-name="T494">參</text:span><text:span text:style-name="T495">加培</text:span><text:span text:style-name="T496">訓課</text:span><text:span text:style-name="T497">程</text:span><text:span text:style-name="T498">基礎</text:span><text:span text:style-name="T499">訓</text:span><text:span text:style-name="T500">練課</text:span><text:span text:style-name="T501">程</text:span><text:span text:style-name="T502">、</text:span><text:span text:style-name="T503">專業訓</text:span><text:span text:style-name="T504">練</text:span><text:span text:style-name="T505">課程</text:span></text:p>
      <text:p text:style-name="P506"><text:span text:style-name="T507"><text:s text:c="16"/></text:span><text:span text:style-name="T508">等</text:span><text:span text:style-name="T509">)</text:span><text:span text:style-name="T510">，以</text:span><text:span text:style-name="T511">增加服</text:span><text:span text:style-name="T512">務</text:span><text:span text:style-name="T513">知能</text:span><text:span text:style-name="T514">，了</text:span><text:span text:style-name="T515">解館內</text:span><text:span text:style-name="T516">特</text:span><text:span text:style-name="T517">色及</text:span><text:span text:style-name="T518">服務</text:span><text:span text:style-name="T519">範圍。</text:span></text:p>
      <text:p text:style-name="P520"><text:span text:style-name="T521">(</text:span><text:span text:style-name="T522">三</text:span><text:span text:style-name="T523">)</text:span><text:span text:style-name="T524"><text:s/></text:span><text:span text:style-name="T525">見習與</text:span><text:span text:style-name="T526">授</text:span><text:span text:style-name="T527">證聘</text:span><text:span text:style-name="T528">用：</text:span><text:span text:style-name="T529">全程參</text:span><text:span text:style-name="T530">與</text:span><text:span text:style-name="T531">培訓</text:span><text:span text:style-name="T532">課程</text:span><text:span text:style-name="T533">後，須</text:span><text:span text:style-name="T534">進</text:span><text:span text:style-name="T535">行三</text:span><text:span text:style-name="T536">個月</text:span><text:span text:style-name="T537">的實習</text:span><text:span text:style-name="T538">見</text:span><text:span text:style-name="T539">習，</text:span><text:span text:style-name="T540">時數</text:span><text:span text:style-name="T541">須達</text:span><text:span text:style-name="T542">2</text:span><text:span text:style-name="T543">4</text:span><text:span text:style-name="T544"><text:s/></text:span><text:span text:style-name="T545">小</text:span><text:span text:style-name="T546">時</text:span></text:p>
      <text:p text:style-name="P547"><text:span text:style-name="T548"><text:s text:c="25"/></text:span><text:span text:style-name="T549">且</text:span><text:span text:style-name="T550">經</text:span><text:span text:style-name="T551">評量</text:span><text:span text:style-name="T552">合</text:span><text:span text:style-name="T553">格者，</text:span><text:span text:style-name="T554">得</text:span><text:span text:style-name="T555">正式</text:span><text:span text:style-name="T556">成為</text:span><text:span text:style-name="T557">志工，</text:span><text:span text:style-name="T558">並</text:span><text:span text:style-name="T559">頒發</text:span><text:span text:style-name="T560">正式</text:span><text:span text:style-name="T561">志</text:span><text:span text:style-name="T562">工聘</text:span><text:span text:style-name="T563">書</text:span><text:span text:style-name="T564">(</text:span><text:span text:style-name="T565">一</text:span><text:span text:style-name="T566">年一聘</text:span><text:span text:style-name="T567">)</text:span><text:span text:style-name="T568">、</text:span></text:p>
      <text:p text:style-name="P569"><text:span text:style-name="T570"><text:s text:c="23"/></text:span><text:span text:style-name="T571">志</text:span><text:span text:style-name="T572">工</text:span><text:span text:style-name="T573">衣服</text:span><text:span text:style-name="T574">，</text:span><text:span text:style-name="T575"><text:s/></text:span><text:span text:style-name="T576">正</text:span><text:span text:style-name="T577">式排</text:span><text:span text:style-name="T578">班</text:span><text:span text:style-name="T579">服勤。</text:span></text:p>
      <text:p text:style-name="P580"/>
      <text:p text:style-name="P581"><text:span text:style-name="T582">七</text:span><text:span text:style-name="T583">、</text:span><text:span text:style-name="T584"><text:s/></text:span><text:span text:style-name="T585">教育訓練、實</text:span><text:span text:style-name="T586">習</text:span><text:span text:style-name="T587">：</text:span><text:span text:style-name="T588"><text:s/></text:span><text:span text:style-name="T589">凡報名</text:span><text:span text:style-name="T590">參</text:span><text:span text:style-name="T591">加</text:span><text:span text:style-name="T592">志</text:span><text:span text:style-name="T593">工，需</text:span><text:span text:style-name="T594">接</text:span><text:span text:style-name="T595">受以</text:span><text:span text:style-name="T596">下訓</text:span><text:span text:style-name="T597">練課</text:span><text:span text:style-name="T598">程</text:span><text:span text:style-name="T599">：</text:span></text:p>
      <text:p text:style-name="P600"><text:span text:style-name="T601">(</text:span><text:span text:style-name="T602">一</text:span><text:span text:style-name="T603">)<text:s/></text:span><text:span text:style-name="T604">基礎訓</text:span><text:span text:style-name="T605">練</text:span><text:span text:style-name="T606">：可</text:span><text:span text:style-name="T607">參加</text:span><text:span text:style-name="T608">臺南市</text:span><text:span text:style-name="T609">政</text:span><text:span text:style-name="T610">府</text:span><text:span text:style-name="T611">、</text:span><text:span text:style-name="T612">民間</text:span><text:span text:style-name="T613">團體辦</text:span><text:span text:style-name="T614">理</text:span><text:span text:style-name="T615">之</text:span><text:span text:style-name="T616">志</text:span><text:span text:style-name="T617">工基</text:span><text:span text:style-name="T618">礎教育</text:span><text:span text:style-name="T619">訓</text:span><text:span text:style-name="T620">練或</text:span><text:span text:style-name="T621">至</text:span><text:span text:style-name="T622">臺</text:span></text:p>
      <text:p text:style-name="P623"><text:span text:style-name="T624">北</text:span><text:span text:style-name="T625"><text:s/></text:span><text:span text:style-name="T626">e</text:span><text:span text:style-name="T627"><text:s/></text:span><text:span text:style-name="T628">大</text:span><text:span text:style-name="T629">網</text:span><text:span text:style-name="T630">站</text:span><text:span text:style-name="T631">(</text:span><text:span text:style-name="T632">h</text:span><text:span text:style-name="T633">t</text:span><text:span text:style-name="T634">t</text:span><text:span text:style-name="T635">p</text:span><text:span text:style-name="T636">s</text:span><text:span text:style-name="T637">:</text:span><text:span text:style-name="T638">/</text:span><text:span text:style-name="T639">/</text:span><text:span text:style-name="T640">e</text:span><text:span text:style-name="T641">l</text:span><text:span text:style-name="T642">ea</text:span><text:span text:style-name="T643">r</text:span><text:span text:style-name="T644">n</text:span><text:span text:style-name="T645">i</text:span><text:span text:style-name="T646">n</text:span><text:span text:style-name="T647">g</text:span><text:span text:style-name="T648">.</text:span><text:span text:style-name="T649">t</text:span><text:span text:style-name="T650">a</text:span><text:span text:style-name="T651">i</text:span><text:span text:style-name="T652">p</text:span><text:span text:style-name="T653">e</text:span><text:span text:style-name="T654">i</text:span><text:span text:style-name="T655">/</text:span><text:span text:style-name="T656">m</text:span><text:span text:style-name="T657">p</text:span><text:span text:style-name="T658">ag</text:span><text:span text:style-name="T659">e</text:span><text:span text:style-name="T660">/</text:span><text:span text:style-name="T661">h</text:span><text:span text:style-name="T662">o</text:span><text:span text:style-name="T663">m</text:span><text:span text:style-name="T664">e</text:span><text:span text:style-name="T665">)</text:span><text:span text:style-name="T666">線</text:span><text:span text:style-name="T667">上</text:span><text:span text:style-name="T668">學習課程，時</text:span><text:span text:style-name="T669">數</text:span><text:span text:style-name="T670">至少</text:span><text:span text:style-name="T671"><text:s/></text:span><text:span text:style-name="T672">6</text:span><text:span text:style-name="T673"><text:s/></text:span><text:span text:style-name="T674">小</text:span><text:span text:style-name="T675">時。</text:span><text:span text:style-name="T676">(</text:span><text:span text:style-name="T677">已領</text:span><text:span text:style-name="T678">有</text:span><text:span text:style-name="T679">志願</text:span><text:span text:style-name="T680">服</text:span><text:span text:style-name="T681">務冊者</text:span><text:span text:style-name="T682">免</text:span><text:span text:style-name="T683">參</text:span><text:span text:style-name="T684">加</text:span><text:span text:style-name="T685">)</text:span></text:p>
      <text:p text:style-name="P686"><text:span text:style-name="T687">(</text:span><text:span text:style-name="T688">二</text:span><text:span text:style-name="T689">)</text:span><text:span text:style-name="T690"><text:s/></text:span><text:span text:style-name="T691">特殊訓</text:span><text:span text:style-name="T692">練</text:span><text:span text:style-name="T693">：須</text:span><text:span text:style-name="T694">參加</text:span><text:span text:style-name="T695">本</text:span><text:span text:style-name="T696">書房</text:span><text:span text:style-name="T697">辦</text:span><text:span text:style-name="T698">理相</text:span><text:span text:style-name="T699">關</text:span><text:span text:style-name="T700">專</text:span><text:span text:style-name="T701">業訓練</text:span><text:span text:style-name="T702">課</text:span><text:span text:style-name="T703">程。</text:span></text:p>
      <text:p text:style-name="P704"/>
      <text:p text:style-name="P705"><text:span text:style-name="T706">八</text:span><text:span text:style-name="T707">、</text:span><text:span text:style-name="T708"><text:s/></text:span><text:span text:style-name="T709">福利制度：</text:span></text:p>
      <text:p text:style-name="P710"><text:span text:style-name="T711">(</text:span><text:span text:style-name="T712">一</text:span><text:span text:style-name="T713">)</text:span><text:span text:style-name="T714"><text:s/></text:span><text:span text:style-name="T715">服勤時</text:span><text:span text:style-name="T716">段</text:span><text:span text:style-name="T717">有意</text:span><text:span text:style-name="T718">外險</text:span><text:span text:style-name="T719">及傷害</text:span><text:span text:style-name="T720">險</text:span><text:span text:style-name="T721">之保</text:span><text:span text:style-name="T722">障</text:span><text:span text:style-name="T723">。</text:span></text:p>
      <text:p text:style-name="P724"><text:span text:style-name="T725">(</text:span><text:span text:style-name="T726">二</text:span><text:span text:style-name="T727">)</text:span><text:span text:style-name="T728"><text:s/></text:span><text:span text:style-name="T729">志工本</text:span><text:span text:style-name="T730">人</text:span><text:span text:style-name="T731">服務</text:span><text:span text:style-name="T732">年資</text:span><text:span text:style-name="T733">滿</text:span><text:span text:style-name="T734"><text:s/></text:span><text:span text:style-name="T735">3</text:span><text:span text:style-name="T736"><text:s/></text:span><text:span text:style-name="T737">年，</text:span><text:span text:style-name="T738">且</text:span><text:span text:style-name="T739">服務</text:span><text:span text:style-name="T740">時</text:span><text:span text:style-name="T741">數達</text:span><text:span text:style-name="T742"><text:s/></text:span><text:span text:style-name="T743">3</text:span><text:span text:style-name="T744">0</text:span><text:span text:style-name="T745">0</text:span><text:span text:style-name="T746"><text:s/></text:span><text:span text:style-name="T747">小</text:span><text:span text:style-name="T748">時以</text:span><text:span text:style-name="T749">上</text:span><text:span text:style-name="T750">，得申</text:span><text:span text:style-name="T751">請</text:span><text:span text:style-name="T752">志願</text:span><text:span text:style-name="T753">服務</text:span><text:span text:style-name="T754">榮</text:span></text:p>
      <text:p text:style-name="P755"><text:span text:style-name="T756">譽卡。</text:span><text:span text:style-name="T757"><text:s/></text:span></text:p>
      <text:p text:style-name="P758"/>
      <text:p text:style-name="P759"><text:span text:style-name="T760">九</text:span><text:span text:style-name="T761">、</text:span><text:span text:style-name="T762"><text:s/></text:span><text:span text:style-name="T763">權利與義務：</text:span></text:p>
      <text:p text:style-name="P764"><text:span text:style-name="T765">(</text:span><text:span text:style-name="T766">一</text:span><text:span text:style-name="T767">)</text:span><text:span text:style-name="T768"><text:s/></text:span><text:span text:style-name="T769">權</text:span><text:span text:style-name="T770">利：</text:span></text:p>
      <text:p text:style-name="P771"><text:span text:style-name="T772">1</text:span><text:span text:style-name="T773">.</text:span><text:span text:style-name="T774">文</text:span><text:span text:style-name="T775">化</text:span><text:span text:style-name="T776">志工為</text:span><text:span text:style-name="T777">無</text:span><text:span text:style-name="T778">給職</text:span><text:span text:style-name="T779">，惟</text:span><text:span text:style-name="T780">正式服</text:span><text:span text:style-name="T781">勤</text:span><text:span text:style-name="T782">期間</text:span><text:span text:style-name="T783">，本</text:span><text:span text:style-name="T784">基金會</text:span><text:span text:style-name="T785">將為</text:span><text:span text:style-name="T786">志</text:span><text:span text:style-name="T787">工辦</text:span><text:span text:style-name="T788">理保</text:span><text:span text:style-name="T789">險。</text:span></text:p>
      <text:p text:style-name="P790"><text:span text:style-name="T791">2</text:span><text:span text:style-name="T792">.</text:span><text:span text:style-name="T793">經</text:span><text:span text:style-name="T794">評</text:span><text:span text:style-name="T795">量合格</text:span><text:span text:style-name="T796">之</text:span><text:span text:style-name="T797">志工</text:span><text:span text:style-name="T798">，本</text:span><text:span text:style-name="T799">基金會</text:span><text:span text:style-name="T800">將授</text:span><text:span text:style-name="T801">予</text:span><text:span text:style-name="T802">志工</text:span><text:span text:style-name="T803">衣服</text:span><text:span text:style-name="T804">。</text:span></text:p>
      <text:p text:style-name="P805"><text:span text:style-name="T806">3</text:span><text:span text:style-name="T807">.</text:span><text:span text:style-name="T808">參</text:span><text:span text:style-name="T809">與</text:span><text:span text:style-name="T810">本</text:span><text:span text:style-name="T811">基金會</text:span><text:span text:style-name="T812">之</text:span><text:span text:style-name="T813">各項</text:span><text:span text:style-name="T814">教育</text:span><text:span text:style-name="T815">訓練</text:span><text:span text:style-name="T816">及</text:span><text:span text:style-name="T817">志</text:span><text:span text:style-name="T818">工參</text:span><text:span text:style-name="T819">訪</text:span><text:span text:style-name="T820">等</text:span><text:span text:style-name="T821">相關活</text:span><text:span text:style-name="T822">動</text:span><text:span text:style-name="T823">事務。</text:span></text:p>
      <text:p text:style-name="P824"><text:span text:style-name="T825">(</text:span><text:span text:style-name="T826">二</text:span><text:span text:style-name="T827">)</text:span><text:span text:style-name="T828"><text:s/></text:span><text:span text:style-name="T829">義</text:span><text:span text:style-name="T830">務：</text:span></text:p>
      <text:p text:style-name="P831"><text:span text:style-name="T832">1</text:span><text:span text:style-name="T833">.</text:span><text:span text:style-name="T834">遵</text:span><text:span text:style-name="T835">守志</text:span><text:span text:style-name="T836">工隊服</text:span><text:span text:style-name="T837">勤</text:span><text:span text:style-name="T838">管理</text:span><text:span text:style-name="T839">準則</text:span><text:span text:style-name="T840">。</text:span></text:p>
      <text:p text:style-name="P841"><text:span text:style-name="T842">2</text:span><text:span text:style-name="T843">.</text:span><text:span text:style-name="T844">支</text:span><text:span text:style-name="T845">援</text:span><text:span text:style-name="T846">本執勤</text:span><text:span text:style-name="T847">時，</text:span><text:span text:style-name="T848">應配戴</text:span><text:span text:style-name="T849">識</text:span><text:span text:style-name="T850">別證</text:span><text:span text:style-name="T851">、</text:span><text:span text:style-name="T852">著</text:span><text:span text:style-name="T853">志工</text:span><text:span text:style-name="T854">衣服</text:span><text:span text:style-name="T855">，儀</text:span><text:span text:style-name="T856">容應</text:span><text:span text:style-name="T857">整潔端</text:span><text:span text:style-name="T858">莊。</text:span></text:p>
      <text:p text:style-name="P859"><text:span text:style-name="T860">3</text:span><text:span text:style-name="T861">.</text:span><text:span text:style-name="T862">每</text:span><text:span text:style-name="T863">年</text:span><text:span text:style-name="T864">能服務至少</text:span><text:span text:style-name="T865"><text:s/></text:span><text:span text:style-name="T866">7</text:span><text:span text:style-name="T867">2</text:span><text:span text:style-name="T868"><text:s/></text:span><text:span text:style-name="T869">小</text:span><text:span text:style-name="T870">時</text:span><text:span text:style-name="T871">。</text:span></text:p>
      <text:p text:style-name="P872"><text:span text:style-name="T873">4</text:span><text:span text:style-name="T874">.</text:span><text:span text:style-name="T875">每</text:span><text:span text:style-name="T876">年</text:span><text:span text:style-name="T877">可依據</text:span><text:span text:style-name="T878">排</text:span><text:span text:style-name="T879">班時</text:span><text:span text:style-name="T880">段為</text:span><text:span text:style-name="T881">參觀民</text:span><text:span text:style-name="T882">眾</text:span><text:span text:style-name="T883">介紹</text:span><text:span text:style-name="T884">或導</text:span><text:span text:style-name="T885">覽。</text:span></text:p>
      <text:p text:style-name="P886"/>
      <text:p text:style-name="P887"><text:span text:style-name="T888">十、</text:span><text:span text:style-name="T889"><text:s/></text:span><text:span text:style-name="T890">注意事項：</text:span></text:p>
      <text:p text:style-name="P891"><text:span text:style-name="T892">(</text:span><text:span text:style-name="T893">一</text:span><text:span text:style-name="T894">)</text:span><text:span text:style-name="T895"><text:s/></text:span><text:span text:style-name="T896"><text:s/></text:span><text:span text:style-name="T897">報名</text:span><text:span text:style-name="T898">資</text:span><text:span text:style-name="T899">料不</text:span><text:span text:style-name="T900">足</text:span><text:span text:style-name="T901">或填寫</text:span><text:span text:style-name="T902">不</text:span><text:span text:style-name="T903">完整</text:span><text:span text:style-name="T904">者，</text:span><text:span text:style-name="T905">恕不受</text:span><text:span text:style-name="T906">理</text:span><text:span text:style-name="T907">報名。</text:span></text:p>
      <text:p text:style-name="P908"><text:span text:style-name="T909">(</text:span><text:span text:style-name="T910">二</text:span><text:span text:style-name="T911">)</text:span><text:span text:style-name="T912"><text:s/></text:span><text:span text:style-name="T913"><text:s/></text:span><text:span text:style-name="T914">報名</text:span><text:span text:style-name="T915">資</text:span><text:span text:style-name="T916">料恕</text:span><text:span text:style-name="T917">不</text:span><text:span text:style-name="T918">退還，</text:span><text:span text:style-name="T919">資</text:span><text:span text:style-name="T920">料內</text:span><text:span text:style-name="T921">容除</text:span><text:span text:style-name="T922">審查人</text:span><text:span text:style-name="T923">員</text:span><text:span text:style-name="T924">均予</text:span><text:span text:style-name="T925">保密</text:span><text:span text:style-name="T926">。</text:span></text:p>
      <text:p text:style-name="P927"/>
      <text:p text:style-name="P928"><text:span text:style-name="T929">十一</text:span><text:span text:style-name="T930">、</text:span><text:span text:style-name="T931"><text:s/></text:span><text:span text:style-name="T932">備註：若</text:span><text:span text:style-name="T933">有</text:span><text:span text:style-name="T934">任何</text:span><text:span text:style-name="T935">疑</text:span><text:span text:style-name="T936">問，歡</text:span><text:span text:style-name="T937">迎</text:span><text:span text:style-name="T938">與</text:span><text:span text:style-name="T939">和通文化藝術基金會陳先生</text:span><text:span text:style-name="T940"><text:tab/></text:span><text:span text:style-name="T941">電</text:span><text:span text:style-name="T942">話</text:span><text:span text:style-name="T943">：</text:span><text:span text:style-name="T944">0</text:span><text:span text:style-name="T945">6</text:span><text:span text:style-name="T946">-</text:span><text:span text:style-name="T947">3315558#133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soft-page-break/>
      <text:p text:style-name="P972"><text:span text:style-name="T973">「蔣勳書房」</text:span><text:span text:style-name="T974"><text:s/></text:span><text:span text:style-name="T975">文化志工</text:span><text:span text:style-name="T976">招募報名表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姓</text:span><text:span text:style-name="T989"><text:s text:c="5"/></text:span><text:span text:style-name="T990">名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性</text:p>
            <text:p text:style-name="P995"><text:span text:style-name="T996">別</text:span></text:p>
          </table:table-cell>
          <table:table-cell table:style-name="TableCell997" table:number-columns-spanned="3">
            <text:p text:style-name="P998"><text:span text:style-name="T999">□男</text:span><text:span text:style-name="T1000">□</text:span><text:span text:style-name="T1001">女</text:span><text:span text:style-name="T1002">□</text:span><text:span text:style-name="T1003">其他</text:span></text:p>
          </table:table-cell>
          <table:covered-table-cell/>
          <table:covered-table-cell/>
          <table:table-cell table:style-name="TableCell1004" table:number-rows-spanned="4">
            <text:p text:style-name="P1005">請貼一張兩吋半身照片</text:p>
          </table:table-cell>
        </table:table-row>
        <table:table-row table:style-name="TableRow1006">
          <table:table-cell table:style-name="TableCell1007">
            <text:p text:style-name="P1008">與護照相同英文名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出生日期</text:span></text:p>
          </table:table-cell>
          <table:table-cell table:style-name="TableCell1014" table:number-columns-spanned="3">
            <text:p text:style-name="P1015"><text:s text:c="3"/>年<text:s/><text:s text:c="2"/><text:s/>月<text:s/><text:s text:c="2"/><text:s/>日</text:p>
          </table:table-cell>
          <table:covered-table-cell/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身份證號碼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>聯絡</text:p>
            <text:p text:style-name="P1024"><text:span text:style-name="T1025">電話</text:span>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<text:span text:style-name="T1032">聯絡</text:span><text:span text:style-name="T1033">地址</text:span></text:p>
          </table:table-cell>
          <table:table-cell table:style-name="TableCell1034" table:number-columns-spanned="5">
            <text:p text:style-name="P1035"/>
            <text:p text:style-name="P1036"/>
            <text:p text:style-name="P1037"/>
          </table:table-cell>
          <table:covered-table-cell/>
          <table:covered-table-cell/>
          <table:covered-table-cell/>
          <table:covered-table-cell/>
          <table:covered-table-cell>
            <text:p text:style-name="P1038"/>
          </table:covered-table-cell>
        </table:table-row>
        <table:table-row table:style-name="TableRow1039">
          <table:table-cell table:style-name="TableCell1040" table:number-columns-spanned="7">
            <text:p text:style-name="P104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服務單位</text:p>
          </table:table-cell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table-cell table:style-name="TableCell1047">
            <text:p text:style-name="P1048"/>
            <text:p text:style-name="P1049">職稱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學歷</text:p>
          </table: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>
            <text:p text:style-name="P1058">志願服務紀錄冊字號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榮譽卡</text:p>
          </table:table-cell>
          <table:table-cell table:style-name="TableCell1064" table:number-columns-spanned="4">
            <text:p text:style-name="P1065"><text:s text:c="2"/>□有<text:s text:c="4"/>□無</text:p>
          </table:table-cell>
          <table:covered-table-cell/>
          <table:covered-table-cell/>
          <table:covered-table-cell/>
          <table:table-cell table:style-name="TableCell1066">
            <text:p text:style-name="P1067"><text:span text:style-name="T1068">具原住民身分</text:span></text:p>
          </table:table-cell>
          <table:table-cell table:style-name="TableCell1069">
            <text:p text:style-name="P1070"/>
            <text:p text:style-name="P1071"><text:span text:style-name="T1072"><text:s text:c="2"/></text:span><text:span text:style-name="T1073">□是</text:span><text:span text:style-name="T1074"><text:s text:c="3"/></text:span><text:span text:style-name="T1075">□否</text:span></text:p>
          </table:table-cell>
        </table:table-row>
        <table:table-row table:style-name="TableRow1076">
          <table:table-cell table:style-name="TableCell1077">
            <text:p text:style-name="P1078">經歷簡介</text:p>
          </table:table-cell>
          <table:table-cell table:style-name="TableCell1079" table:number-columns-spanned="6"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專長</text:p>
          </table:table-cell>
          <table:table-cell table:style-name="TableCell1094" table:number-columns-spanned="6">
            <text:p text:style-name="P1095"/>
            <text:p text:style-name="P1096"/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9"><text:span text:style-name="T1100"><text:s text:c="4"/></text:span><text:span text:style-name="T1101">審表：</text:span><text:span text:style-name="T1102"><text:s text:c="35"/></text:span><text:span text:style-name="T1103">填表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472in" fo:margin-left="0.319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翰錚 Ashley</dc:creator>
    <meta:creation-date>2024-05-02T05:24:00Z</meta:creation-date>
    <dc:date>2024-05-02T05:24:00Z</dc: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