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3cm" fo:margin-top="0cm" fo:margin-bottom="0cm" table:align="center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3.824cm"/>
    </style:style>
    <style:style style:name="表格1.C" style:family="table-column">
      <style:table-column-properties style:column-width="0.637cm"/>
    </style:style>
    <style:style style:name="表格1.E" style:family="table-column">
      <style:table-column-properties style:column-width="2.231cm"/>
    </style:style>
    <style:style style:name="表格1.F" style:family="table-column">
      <style:table-column-properties style:column-width="1.275cm"/>
    </style:style>
    <style:style style:name="表格1.G" style:family="table-column">
      <style:table-column-properties style:column-width="1.274cm"/>
    </style:style>
    <style:style style:name="表格1.H" style:family="table-column">
      <style:table-column-properties style:column-width="1.912cm"/>
    </style:style>
    <style:style style:name="表格1.I" style:family="table-column">
      <style:table-column-properties style:column-width="3.835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783cm" fo:keep-together="auto"/>
    </style:style>
    <style:style style:name="表格1.3" style:family="table-row">
      <style:table-row-properties style:min-row-height="0.623cm" fo:keep-together="auto"/>
    </style:style>
    <style:style style:name="表格1.4" style:family="table-row">
      <style:table-row-properties style:min-row-height="0.785cm" fo:keep-together="auto"/>
    </style:style>
    <style:style style:name="表格1.5" style:family="table-row">
      <style:table-row-properties style:min-row-height="0.924cm" fo:keep-together="auto"/>
    </style:style>
    <style:style style:name="表格1.6" style:family="table-row">
      <style:table-row-properties style:min-row-height="0.7cm" fo:keep-together="auto"/>
    </style:style>
    <style:style style:name="表格1.7" style:family="table-row">
      <style:table-row-properties style:min-row-height="0.829cm" fo:keep-together="auto"/>
    </style:style>
    <style:style style:name="表格1.8" style:family="table-row">
      <style:table-row-properties style:min-row-height="0.725cm" fo:keep-together="auto"/>
    </style:style>
    <style:style style:name="表格1.9" style:family="table-row">
      <style:table-row-properties style:min-row-height="1.7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7" style:family="table-row">
      <style:table-row-properties style:min-row-height="2.288cm" fo:keep-together="auto"/>
    </style:style>
    <style:style style:name="表格1.18" style:family="table-row">
      <style:table-row-properties style:min-row-height="1.877cm" fo:keep-together="auto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_28_一_29_">
      <style:paragraph-properties fo:text-align="center" style:justify-single-word="false"/>
    </style:style>
    <style:style style:name="P4" style:family="paragraph" style:parent-style-name="_28_一_29_">
      <style:text-properties style:font-name="標楷體" style:font-name-asian="標楷體1"/>
    </style:style>
    <style:style style:name="P5" style:family="paragraph" style:parent-style-name="_28_一_29_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_28_一_29_" style:list-style-name="WWNum4"/>
    <style:style style:name="P7" style:family="paragraph" style:parent-style-name="_28_一_29_">
      <style:paragraph-properties fo:line-height="0.423cm" fo:text-align="center" style:justify-single-word="false"/>
    </style:style>
    <style:style style:name="P8" style:family="paragraph" style:parent-style-name="_28_一_29_">
      <style:paragraph-properties fo:margin-left="0cm" fo:margin-right="-1.097cm" fo:text-indent="0cm" style:auto-text-indent="false"/>
    </style:style>
    <style:style style:name="P9" style:family="paragraph" style:parent-style-name="_28_一_29_">
      <style:paragraph-properties fo:margin-left="0cm" fo:margin-right="-1.097cm" fo:text-indent="0cm" style:auto-text-indent="false"/>
      <style:text-properties style:font-name="標楷體" style:font-name-asian="標楷體1"/>
    </style:style>
    <style:style style:name="P10" style:family="paragraph" style:parent-style-name="_28_一_29_">
      <style:paragraph-properties fo:margin-left="0cm" fo:margin-right="-1.097cm" fo:line-height="0.423cm" fo:text-align="center" style:justify-single-word="false" fo:text-indent="0cm" style:auto-text-indent="false"/>
    </style:style>
    <style:style style:name="P11" style:family="paragraph" style:parent-style-name="_28_一_29_">
      <style:paragraph-properties fo:margin-left="-0.356cm" fo:margin-right="-1.097cm" fo:text-indent="0.459cm" style:auto-text-indent="false"/>
    </style:style>
    <style:style style:name="P12" style:family="paragraph" style:parent-style-name="_28_一_29_">
      <style:paragraph-properties fo:margin-left="-0.953cm" fo:margin-right="-1.097cm" fo:line-height="0.423cm" fo:text-indent="0cm" style:auto-text-indent="false"/>
    </style:style>
    <style:style style:name="P13" style:family="paragraph" style:parent-style-name="_28_一_29_">
      <style:paragraph-properties fo:margin-left="-0.953cm" fo:margin-right="-1.097cm" fo:line-height="0.423cm" fo:text-align="center" style:justify-single-word="false" fo:text-indent="0cm" style:auto-text-indent="false"/>
    </style:style>
    <style:style style:name="P14" style:family="paragraph" style:parent-style-name="_28_一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letter-kerning="false" style:font-name-asian="標楷體1" style:font-name-complex="新細明體2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size="14pt" style:letter-kerning="false" style:font-name-asian="標楷體1" style:font-size-asian="14pt" style:font-name-complex="新細明體2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2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2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weight="bold" style:letter-kerning="false" style:font-name-asian="標楷體1" style:font-weight-asian="bold" style:font-name-complex="新細明體2" style:font-weight-complex="bold"/>
    </style:style>
    <style:style style:name="T14" style:family="text">
      <style:text-properties fo:color="#808080" style:font-name="標楷體" fo:font-size="12pt" style:font-name-asian="標楷體1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text:anchor-type="char" svg:x="15.318cm" svg:y="0.323cm" svg:width="1.598cm" svg:height="0.783cm" draw:z-index="0"><draw:text-box><text:p text:style-name="Frame_20_contents">附件</text:p></draw:text-box></draw:frame><text:span text:style-name="T1">臺南市水交社文化園區</text:span></text:p>
      <text:p text:style-name="P3"><text:span text:style-name="T1">112年度文化志工報名表</text:span></text:p>
      <text:p text:style-name="_28_一_29_"><text:span text:style-name="T2"><text:s text:c="7"/></text:span><text:span text:style-name="T3"><text:s/>*各項資料請詳實填寫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office:value-type="string">
            <text:p text:style-name="P8"><text:span text:style-name="T4">姓 <text:s text:c="3"/>名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8"><text:span text:style-name="T4">性別</text:span></text:p>
          </table:table-cell>
          <table:covered-table-cell/>
          <table:table-cell table:style-name="表格1.A1" table:number-columns-spanned="2" office:value-type="string">
            <text:p text:style-name="P8"><text:span text:style-name="T6"><text:s/>□男 <text:s/>□女</text:span></text:p>
          </table:table-cell>
          <table:covered-table-cell/>
          <table:table-cell table:style-name="表格1.A1" office:value-type="string">
            <text:p text:style-name="P8"><text:span text:style-name="T4">血型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  <text:p text:style-name="P9"/>
            <text:p text:style-name="P8"><text:span text:style-name="T4"><text:s text:c="2"/></text:span></text:p>
            <text:p text:style-name="P8"><text:span text:style-name="T4"><text:s text:c="2"/>照片黏貼</text:span></text:p>
            <text:p text:style-name="P8"><text:span text:style-name="T14">(請黏貼2吋照片)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4">電 <text:s text:c="3"/>話</text:span></text:p>
          </table:table-cell>
          <table:table-cell table:style-name="表格1.A1" table:number-columns-spanned="7" office:value-type="string">
            <text:p text:style-name="_28_一_29_"><text:span text:style-name="T4">(宅) <text:s/>(公) <text:s text:c="8"/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_28_一_29_"><text:span text:style-name="T4"><text:s text:c="7"/>E-Mail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8"><text:span text:style-name="T4">出生年月日</text:span></text:p>
          </table:table-cell>
          <table:table-cell table:style-name="表格1.A1" table:number-columns-spanned="2" office:value-type="string">
            <text:p text:style-name="P8"><text:span text:style-name="T4"><text:s text:c="3"/>年 <text:s text:c="2"/>月 <text:s text:c="2"/>日</text:span></text:p>
          </table:table-cell>
          <table:covered-table-cell/>
          <table:table-cell table:style-name="表格1.A1" table:number-columns-spanned="2" office:value-type="string">
            <text:p text:style-name="P8"><text:span text:style-name="T4">身分證字號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8"><text:span text:style-name="T4">婚姻狀況</text:span></text:p>
          </table:table-cell>
          <table:table-cell table:style-name="表格1.A1" table:number-columns-spanned="7" office:value-type="string">
            <text:p text:style-name="P8"><text:span text:style-name="T4">□未婚 <text:s/>□已婚 (子 <text:s/>人 <text:s/>女 <text:s text:c="2"/>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8"><text:span text:style-name="T4">學 <text:s text:c="3"/>歷</text:span></text:p>
          </table:table-cell>
          <table:table-cell table:style-name="表格1.A1" table:number-columns-spanned="7" office:value-type="string">
            <text:p text:style-name="P1"><text:span text:style-name="T6"><text:s text:c="10"/></text:span><text:span text:style-name="T8">學校 <text:s text:c="6"/>科系 <text:s text:c="8"/></text:span><text:span text:style-name="T4">□</text:span><text:span text:style-name="T6">肄業 <text:s/></text:span><text:span text:style-name="T4">□</text:span><text:span text:style-name="T6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8"><text:span text:style-name="T4">通訊住址</text:span></text:p>
          </table:table-cell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<text:span text:style-name="T4">永久住址</text:span></text:p>
          </table:table-cell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<text:span text:style-name="T4">工作單位</text:span></text:p>
            <text:p text:style-name="P8"><text:span text:style-name="T4">就讀學校</text:span></text:p>
          </table:table-cell>
          <table:table-cell table:style-name="表格1.A1" table:number-columns-spanned="8" office:value-type="string">
            <text:p text:style-name="P8"><text:span text:style-name="T4">□在職</text:span><text:span text:style-name="T10"> <text:s text:c="20"/></text:span><text:span text:style-name="T4"><text:s text:c="2"/>□就學</text:span><text:span text:style-name="T10"> <text:s text:c="24"/></text:span></text:p>
            <text:p text:style-name="P8"><text:span text:style-name="T4">□兼職</text:span><text:span text:style-name="T10"> <text:s text:c="20"/></text:span><text:span text:style-name="T4"><text:s text:c="2"/>□退休 <text:s text:c="2"/>□其他</text:span><text:span text:style-name="T10"> <text:s text:c="15"/></text:span><text:span text:style-name="T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office:value-type="string">
            <text:p text:style-name="P8"><text:span text:style-name="T4">志工經歷</text:span></text:p>
          </table:table-cell>
          <table:table-cell table:style-name="表格1.A1" table:number-columns-spanned="8" office:value-type="string">
            <text:p text:style-name="P8"><text:span text:style-name="T6">□曾任：<text:line-break/>□現任：</text:span></text:p>
            <text:p text:style-name="P8"><text:span text:style-name="T12">(若有必填)志願服務手冊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4">服務項目</text:span></text:p>
            <text:p text:style-name="P8"><text:span text:style-name="T4">(可複選)</text:span></text:p>
          </table:table-cell>
          <table:table-cell table:style-name="表格1.A1" table:number-columns-spanned="8" office:value-type="string">
            <text:list xml:id="list1106063119" text:style-name="WWNum4">
              <text:list-item>
                <text:p text:style-name="P6"><text:span text:style-name="T5">展演組</text:span><text:span text:style-name="T4"> <text:s text:c="7"/>□</text:span><text:span text:style-name="T5">行政組 <text:s text:c="7"/></text:span><text:span text:style-name="T4">□活動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4">服勤時間</text:span></text:p>
            <text:p text:style-name="P8"><text:span text:style-name="T4">(可複選)</text:span></text:p>
          </table:table-cell>
          <table:table-cell table:style-name="表格1.A1" table:number-columns-spanned="8" office:value-type="string">
            <text:p text:style-name="P8"><text:span text:style-name="T6">□週三上午 <text:s/>□週四上午 <text:s/>□週五上午 <text:s/>□週六上午 <text:s/>□週日上午</text:span></text:p>
            <text:p text:style-name="P8"><text:span text:style-name="T6">□週三下午 <text:s/>□週四下午 <text:s/>□週五下午 <text:s/>□週六下午 <text:s/>□週日下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4">專 <text:s text:c="3"/>長</text:span></text:p>
            <text:p text:style-name="P8"><text:span text:style-name="T4">(可複選)</text:span></text:p>
          </table:table-cell>
          <table:table-cell table:style-name="表格1.A10" table:number-columns-spanned="8" office:value-type="string">
            <text:p text:style-name="P1"><text:span text:style-name="T8">□導覽解說 <text:s/>□動物生態 <text:s/>□植物生態 <text:s/>□藝術文學 <text:s/>□歷史人文 <text:s/></text:span></text:p>
            <text:p text:style-name="P1"><text:span text:style-name="T8">□水電木工 <text:s/>□電腦美工 <text:s/>□攝影繪圖 <text:s/>□電腦文書 <text:s/>□護理急救 <text:s/></text:span></text:p>
            <text:p text:style-name="P1"><text:span text:style-name="T8">□其他 </text:span><text:span text:style-name="T9"><text:s text:c="53"/></text:span><text:span text:style-name="T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4">興 <text:s text:c="3"/>趣</text:span></text:p>
          </table:table-cell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6">語言能力</text:span></text:p>
            <text:p text:style-name="P8"><text:span text:style-name="T4">(可複選)</text:span></text:p>
          </table:table-cell>
          <table:table-cell table:style-name="表格1.A1" table:number-columns-spanned="8" office:value-type="string">
            <text:p text:style-name="P1"><text:span text:style-name="T8">國語：□流利 □可以 □少許 <text:s text:c="6"/>英語：□流利 □可以 □少許</text:span></text:p>
            <text:p text:style-name="P8"><text:span text:style-name="T6">台語：□流利 □可以 □少許 <text:s text:c="6"/>日語：□流利 □可以 □少許<text:line-break/>客語：□流利 □可以 □少許 <text:s text:c="6"/>其它</text:span><text:span text:style-name="T11"> <text:s text:c="22"/></text:span><text:span text:style-name="T6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4">擔任志工最</text:span></text:p>
            <text:p text:style-name="P8"><text:span text:style-name="T4">主要的動機</text:span></text:p>
            <text:p text:style-name="P8"><text:span text:style-name="T4">(可複選)</text:span></text:p>
          </table:table-cell>
          <table:table-cell table:style-name="表格1.A1" table:number-columns-spanned="8" office:value-type="string">
            <text:list xml:id="list204402235545654" text:continue-numbering="true" text:style-name="WWNum4">
              <text:list-item>
                <text:p text:style-name="P6"><text:span text:style-name="T4">回饋社會，服務他人 <text:s text:c="3"/>□吸收藝文新知 <text:s text:c="3"/>□精神生活樂趣 <text:s text:c="15"/></text:span></text:p>
              </text:list-item>
            </text:list>
            <text:p text:style-name="P11"><text:span text:style-name="T4">□ 交新朋友 <text:s text:c="13"/>□空閒時間太多 <text:s text:c="3"/>□磨練自己</text:span></text:p>
            <text:p text:style-name="P8"><text:span text:style-name="T4">其他</text:span><text:span text:style-name="T10"> 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4"/>
            <text:p text:style-name="P8"><text:span text:style-name="T4">自我介紹</text:span></text:p>
            <text:p text:style-name="P8"><text:span text:style-name="T4">(約200字)</text:span></text:p>
          </table:table-cell>
          <table:table-cell table:style-name="表格1.A1" table:number-columns-spanned="8" office:value-type="string">
            <text:p text:style-name="P9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9" office:value-type="string">
            <text:p text:style-name="P10"><text:span text:style-name="T3">臺南市水交社文化園區</text:span></text:p>
            <text:p text:style-name="P13"><text:span text:style-name="T3">地址：臺南市南區興中街118號</text:span></text:p>
            <text:p text:style-name="P12"><text:span text:style-name="T3"><text:s text:c="27"/>洽詢電話：(06) 263-3467 <text:s/>傳真：(06) 263-8745(請電話聯繫確認報名)</text:span></text:p>
            <text:p text:style-name="P7"><text:span text:style-name="T3"><text:s text:c="3"/>E-Mail：</text:span><text:a xlink:type="simple" xlink:href="mailto:linggirl@mail.tainan.gov.tw" text:style-name="ListLabel_20_2" text:visited-style-name="ListLabel_20_2"><text:span text:style-name="Internet_20_link"><text:span text:style-name="T3">linggirl@mail.tainan.gov.tw</text:span></text:span></text:a><text:span text:style-name="T3"> 鄭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一_29_" style:display-name="(一)" style:family="paragraph" style:parent-style-name="Standard" style:default-outline-level="">
      <style:paragraph-properties fo:margin-left="-1.588cm" fo:margin-right="-1.097cm" fo:line-height="0.706cm" fo:text-indent="0cm" style:auto-text-indent="false"/>
      <style:text-properties style:font-name="新細明體" fo:font-family="新細明體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2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6</meta:editing-cycles>
    <meta:print-date>2023-02-09T01:54:00</meta:print-date>
    <meta:creation-date>2018-11-13T00:24:00</meta:creation-date>
    <dc:date>2023-02-14T02:11:00</dc:date>
    <meta:editing-duration>PT2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9" meta:word-count="498" meta:character-count="1101" meta:non-whitespace-character-count="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