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85cm"/>
    </style:style>
    <style:style style:name="表格1.G" style:family="table-column">
      <style:table-column-properties style:column-width="2.8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47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04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343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5.687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24cm" fo:margin-left="1.143cm" table:align="left"/>
    </style:style>
    <style:style style:name="表格2.A" style:family="table-column">
      <style:table-column-properties style:column-width="15.24cm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2.2" style:family="table-row">
      <style:table-row-properties style:min-row-height="0.64cm"/>
    </style:style>
    <style:style style:name="表格2.A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7.65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49cm"/>
    </style:style>
    <style:style style:name="表格3" style:family="table">
      <style:table-properties style:width="26.226cm" fo:margin-left="0cm" table:align="left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2.77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969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4.445cm"/>
    </style:style>
    <style:style style:name="表格3.G" style:family="table-column">
      <style:table-column-properties style:column-width="5.969cm"/>
    </style:style>
    <style:style style:name="表格3.H" style:family="table-column">
      <style:table-column-properties style:column-width="3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88cm" fo:margin-left="0.191cm" table:align="left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2.286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529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4.C3" style:family="table-cell">
      <style:table-cell-properties style:vertical-align="middle" fo:padding-left="0.15cm" fo:padding-right="0.15cm" fo:padding-top="0cm" fo:padding-bottom="0cm" fo:border-left="0.5pt solid #000000" fo:border-right="1pt solid #000000" fo:border-top="0.5pt solid #000000" fo:border-bottom="0.5pt solid #000000"/>
    </style:style>
    <style:style style:name="表格4.C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D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E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741cm"/>
      <style:text-properties style:font-name="標楷體" fo:font-size="16pt" style:letter-kerning="false" style:font-name-asian="標楷體" style:font-size-asian="16pt" style:font-size-complex="16pt"/>
    </style:style>
    <style:style style:name="P13" style:family="paragraph" style:parent-style-name="Text_20_body">
      <style:paragraph-properties fo:line-height="0.741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741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741cm"/>
    </style:style>
    <style:style style:name="P18" style:family="paragraph" style:parent-style-name="Text_20_body">
      <style:paragraph-properties fo:line-height="0.741cm" fo:text-align="center" style:justify-single-word="false"/>
    </style:style>
    <style:style style:name="P19" style:family="paragraph" style:parent-style-name="Text_20_body">
      <style:paragraph-properties fo:line-height="0.741cm" style:snap-to-layout-grid="false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0.741cm" fo:text-align="center" style:justify-single-word="false"/>
      <style:text-properties style:font-name="新細明體" fo:font-size="14pt" style:font-size-asian="14pt" style:font-size-complex="14pt"/>
    </style:style>
    <style:style style:name="P22" style:family="paragraph" style:parent-style-name="Text_20_body">
      <style:paragraph-properties fo:line-height="0.741cm" fo:text-align="center" style:justify-single-word="false"/>
      <style:text-properties style:font-name="新細明體" fo:font-size="16pt" style:font-size-asian="16pt" style:font-size-complex="16pt"/>
    </style:style>
    <style:style style:name="P23" style:family="paragraph" style:parent-style-name="Text_20_body">
      <style:paragraph-properties fo:line-height="0.741cm" fo:text-align="justify" style:justify-single-word="false"/>
      <style:text-properties style:font-name="新細明體" fo:font-size="16pt" style:font-size-asian="16pt" style:font-size-complex="16pt"/>
    </style:style>
    <style:style style:name="P24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41cm"/>
      <style:text-properties fo:color="#0000ff" style:font-name="標楷體" style:font-name-asian="標楷體"/>
    </style:style>
    <style:style style:name="P26" style:family="paragraph" style:parent-style-name="Text_20_body">
      <style:paragraph-properties fo:margin-left="6.165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41cm" fo:break-before="page"/>
    </style:style>
    <style:style style:name="P28" style:family="paragraph" style:parent-style-name="Text_20_body">
      <style:paragraph-properties fo:margin-top="0.212cm" fo:margin-bottom="0.212cm" loext:contextual-spacing="false" fo:line-height="0.741cm" fo:text-align="center" style:justify-single-word="false"/>
    </style:style>
    <style:style style:name="P29" style:family="paragraph" style:parent-style-name="Text_20_body">
      <style:paragraph-properties fo:margin-top="0.212cm" fo:margin-bottom="0.212cm" loext:contextual-spacing="false" fo:line-height="0.741cm"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margin-top="0.212cm" fo:margin-bottom="0.212cm" loext:contextual-spacing="false" fo:line-height="0.741cm" fo:text-align="justify" style:justify-single-word="fals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0.988cm" fo:margin-right="0cm" fo:line-height="0.74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88cm" fo:margin-right="0cm" fo:line-height="0.741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88cm" fo:margin-right="0cm" fo:margin-top="0.318cm" fo:margin-bottom="0.318cm" loext:contextual-spacing="false" fo:line-height="0.741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本文縮排_20_31">
      <style:paragraph-properties fo:margin-left="1.693cm" fo:margin-right="0cm" fo:line-height="0.741cm" fo:text-indent="-1.693cm" style:auto-text-indent="false" style:snap-to-layout-grid="false">
        <style:tab-stops/>
      </style:paragraph-properties>
      <style:text-properties fo:color="#ff0000" fo:font-size="12pt" style:font-size-asian="12pt" style:font-size-complex="12pt"/>
    </style:style>
    <style:style style:name="P35" style:family="paragraph" style:parent-style-name="Text_20_body">
      <style:paragraph-properties fo:margin-left="6.02cm" fo:margin-right="0cm" fo:line-height="0.741cm" fo:text-indent="-6.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741cm" fo:text-indent="1.93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_20_2">
      <style:paragraph-properties fo:margin-left="3.355cm" fo:margin-right="0cm" fo:line-height="0.741cm" fo:text-indent="-3.24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8" style:family="paragraph" style:parent-style-name="Text_20_body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.318cm" fo:margin-bottom="0.318cm" loext:contextual-spacing="false"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318cm" fo:margin-bottom="0.318cm" loext:contextual-spacing="false" fo:line-height="0.741cm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margin-top="0.318cm" fo:margin-bottom="0.318cm" loext:contextual-spacing="false" fo:line-height="0.741cm" style:snap-to-layout-grid="false"/>
    </style:style>
    <style:style style:name="P42" style:family="paragraph" style:parent-style-name="Text_20_body" style:master-page-name="MP0">
      <style:paragraph-properties fo:margin-left="2.117cm" fo:margin-right="0cm" fo:line-height="0.741cm" fo:text-align="center" style:justify-single-word="false" fo:text-indent="-2.117cm" style:auto-text-indent="false" style:page-number="1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 style:master-page-name="MP1">
      <style:paragraph-properties fo:line-height="0.741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44" style:family="paragraph" style:parent-style-name="Text_20_body" style:master-page-name="MP2">
      <style:paragraph-properties fo:line-height="0.741cm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8pt" style:font-size-asian="18pt" style:font-size-complex="18pt"/>
    </style:style>
    <style:style style:name="T10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臺南市文史工作室立案登記申請書</text:p>
      <text:p text:style-name="P2"/>
      <text:p text:style-name="P2">受文者：臺南市政府文化局</text:p>
      <text:p text:style-name="P2">主 <text:s text:c="2"/>旨：申請 <text:s text:c="23"/>工作室立案登記，請 查照。</text:p>
      <text:p text:style-name="P2">說 <text:s text:c="2"/>明：</text:p>
      <text:p text:style-name="P2"><text:s text:c="6"/>一、依「臺南市文史工作室管理辦法」之規定辦理。</text:p>
      <text:p text:style-name="P2"><text:s text:c="6"/>二、隨函檢附下列文件：</text:p>
      <text:p text:style-name="P2"><text:s text:c="9"/>（一）臺南市文史工作室立案登記資料表（正本）一式兩份。</text:p>
      <text:p text:style-name="P17"><text:span text:style-name="預設段落字型"><text:span text:style-name="T2"><text:s text:c="9"/>（二）負責人身分證明文件（正反面影本）及2吋相片2張</text:span></text:span><text:span text:style-name="預設段落字型"><text:span text:style-name="T4">（1張貼</text:span></text:span></text:p>
      <text:p text:style-name="P7"><text:s text:c="18"/>於登記資料表，1張登記證明用，背面書寫姓名、工作室名稱）。</text:p>
      <text:p text:style-name="P17"><text:span text:style-name="預設段落字型"><text:span text:style-name="T2"><text:s text:c="9"/>（三）文史工作室成員名冊。</text:span></text:span></text:p>
      <text:p text:style-name="P2"><text:s text:c="9"/>（四）文史工作室成立計畫書。</text:p>
      <text:p text:style-name="P2"><text:s text:c="9"/>（五）文史工作室地址證明文件。</text:p>
      <text:p text:style-name="P2"/>
      <text:p text:style-name="P17"><draw:frame draw:style-name="fr1" draw:name="文字方塊 1" text:anchor-type="paragraph" svg:x="13.335cm" svg:y="0.635cm" svg:width="3.493cm" style:rel-width="scale" svg:height="2.54cm" style:rel-height="scale" draw:z-index="0"><draw:text-box><text:p text:style-name="P20">文史工作室圖章</text:p></draw:text-box></draw:frame></text:p>
      <text:p text:style-name="P2"><text:s text:c="11"/>負責人：</text:p>
      <text:p text:style-name="P2"><text:s text:c="8"/></text:p>
      <text:p text:style-name="P2"><text:s text:c="11"/>工作室名稱：</text:p>
      <text:p text:style-name="P2"/>
      <text:p text:style-name="P2"><text:s text:c="11"/>工作室地址：□□□ <text:s/>臺南市 <text:s text:c="6"/>區 <text:s text:c="7"/>里 <text:s text:c="3"/>鄰</text:p>
      <text:p text:style-name="P26"/>
      <text:p text:style-name="P26">○路○○○ 號</text:p>
      <text:p text:style-name="P2"><text:s text:c="11"/></text:p>
      <text:p text:style-name="P2"><text:s text:c="11"/>連絡電話： <text:s text:c="15"/>手機：</text:p>
      <text:p text:style-name="P2"><text:s text:c="14"/></text:p>
      <text:p text:style-name="P2"><text:s text:c="11"/>領證方式：□ 親自領證 <text:s text:c="3"/>□ 郵寄領證</text:p>
      <text:p text:style-name="P2"/>
      <text:p text:style-name="P2"/>
      <text:p text:style-name="P2"/>
      <text:p text:style-name="P2"/>
      <text:p text:style-name="P17"><text:span text:style-name="預設段落字型"><text:span text:style-name="T2"><text:s text:c="6"/>中 華 民 國 <text:s text:c="3"/>年 <text:s text:c="3"/>月 <text:s text:c="7"/>日</text:span></text:span></text:p>
      <text:p text:style-name="P27"><text:span text:style-name="預設段落字型"><text:span text:style-name="T5"><text:s text:c="10"/></text:span></text:span><text:span text:style-name="預設段落字型"><text:span text:style-name="T6">臺南市文史工作室立案登記資料表</text:span></text:span></text:p>
      <text:p text:style-name="P18"><text:span text:style-name="預設段落字型"><text:span text:style-name="T9"><text:s text:c="35"/></text:span></text:span><text:span text:style-name="預設段落字型"><text:span text:style-name="T8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文史工作室</text:p>
            <text:p text:style-name="P3">名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3">登記</text:p>
            <text:p text:style-name="P3">字號</text:p>
          </table:table-cell>
          <table:table-cell table:style-name="表格1.F1" table:number-columns-spanned="2" office:value-type="string">
            <text:p text:style-name="P13"/>
            <text:p text:style-name="P13">（主管機關填寫）</text:p>
          </table:table-cell>
          <table:covered-table-cell/>
        </table:table-row>
        <table:table-row>
          <table:table-cell table:style-name="表格1.A1" office:value-type="string">
            <text:p text:style-name="P3">成立宗旨與</text:p>
            <text:p text:style-name="P3">特色</text:p>
          </table:table-cell>
          <table:table-cell table:style-name="表格1.B2" table:number-columns-spanned="4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相片</text:p>
            <text:p text:style-name="P4">黏貼處（2吋）</text:p>
            <text:p text:style-name="P10"/>
            <text:p text:style-name="P10"/>
            <text:p text:style-name="P9"/>
          </table:table-cell>
          <table:covered-table-cell/>
        </table:table-row>
        <table:table-row>
          <table:table-cell table:style-name="表格1.A1" office:value-type="string">
            <text:p text:style-name="P5">申請日期</text:p>
          </table:table-cell>
          <table:table-cell table:style-name="表格1.A1" table:number-columns-spanned="6" office:value-type="string">
            <text:p text:style-name="P11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負責人</text:p>
            <text:p text:style-name="P14"/>
            <text:p text:style-name="P5">聯絡人</text:p>
          </table:table-cell>
          <table:table-cell table:style-name="表格1.B4" office:value-type="string">
            <text:p text:style-name="P9">姓名</text:p>
          </table:table-cell>
          <table:table-cell table:style-name="表格1.C4" office:value-type="string">
            <text:p text:style-name="P9">電話</text:p>
          </table:table-cell>
          <table:table-cell table:style-name="表格1.D4" table:number-columns-spanned="4" office:value-type="string">
            <text:p text:style-name="P18"><text:span text:style-name="預設段落字型"><text:span text:style-name="T7">通訊地址及</text:span></text:span><text:span text:style-name="預設段落字型"><text:span text:style-name="T2">E-MAIL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單位</text:p>
            <text:p text:style-name="P5">用印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8">負責人簽章：</text:p>
          </table:table-cell>
        </table:table-row>
        <table:table-row table:style-name="表格1.8">
          <table:table-cell table:style-name="表格1.A1" office:value-type="string">
            <text:p text:style-name="P5">審核意見</text:p>
          </table:table-cell>
          <table:table-cell table:style-name="表格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28"><text:span text:style-name="預設段落字型"><text:span text:style-name="T10">文史工作室負責人身分證影本</text:span></text:span></text:p>
          </table:table-cell>
        </table:table-row>
        <table:table-row table:style-name="表格2.2">
          <table:table-cell table:style-name="表格2.A2" office:value-type="string">
            <text:p text:style-name="P29">正面</text:p>
          </table:table-cell>
        </table:table-row>
        <table:table-row table:style-name="表格2.3">
          <table:table-cell table:style-name="表格2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表格2.A3" office:value-type="string">
            <text:p text:style-name="P29">反面</text:p>
          </table:table-cell>
        </table:table-row>
        <table:table-row table:style-name="表格2.5">
          <table:table-cell table:style-name="表格2.A3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2"/>
      <text:p text:style-name="P43">○○○文史工作室成員名冊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row>
          <table:table-cell table:style-name="表格3.A1" office:value-type="string">
            <text:p text:style-name="P8">職稱</text:p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8">性別</text:p>
          </table:table-cell>
          <table:table-cell table:style-name="表格3.A1" office:value-type="string">
            <text:p text:style-name="P8">出生</text:p>
            <text:p text:style-name="P8">年月日</text:p>
          </table:table-cell>
          <table:table-cell table:style-name="表格3.A1" office:value-type="string">
            <text:p text:style-name="P8">身分證字號</text:p>
          </table:table-cell>
          <table:table-cell table:style-name="表格3.A1" office:value-type="string">
            <text:p text:style-name="P8">戶籍地址</text:p>
          </table:table-cell>
          <table:table-cell table:style-name="表格3.A1" office:value-type="string">
            <text:p text:style-name="P8">通訊地址</text:p>
          </table:table-cell>
          <table:table-cell table:style-name="表格3.A1" office:value-type="string">
            <text:p text:style-name="P8">電話</text:p>
          </table:table-cell>
          <table:table-cell table:style-name="表格3.A1" office:value-type="string">
            <text:p text:style-name="P8">簽章欄</text:p>
          </table:table-cell>
        </table:table-row>
        <table:table-row>
          <table:table-cell table:style-name="表格3.A2" office:value-type="string">
            <text:p text:style-name="P16">負責人</text:p>
          </table:table-cell>
          <table:table-cell table:style-name="表格3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11"/>
          </table:table-cell>
          <table:table-cell table:style-name="表格3.E2" office:value-type="string">
            <text:p text:style-name="P11"/>
          </table:table-cell>
          <table:table-cell table:style-name="表格3.F2" office:value-type="string">
            <text:p text:style-name="P11"/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3"/>
            <text:p text:style-name="P23"/>
          </table:table-cell>
          <table:table-cell table:style-name="表格3.G3" office:value-type="string">
            <text:p text:style-name="P23"/>
          </table:table-cell>
          <table:table-cell table:style-name="表格3.H3" office:value-type="string">
            <text:p text:style-name="P23"/>
          </table:table-cell>
          <table:table-cell table:style-name="表格3.I3" office:value-type="string">
            <text:p text:style-name="P23"/>
          </table:table-cell>
        </table:table-row>
        <table:table-row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3"/>
            <text:p text:style-name="P23"/>
          </table:table-cell>
          <table:table-cell table:style-name="表格3.G4" office:value-type="string">
            <text:p text:style-name="P23"/>
          </table:table-cell>
          <table:table-cell table:style-name="表格3.H4" office:value-type="string">
            <text:p text:style-name="P23"/>
          </table:table-cell>
          <table:table-cell table:style-name="表格3.I4" office:value-type="string">
            <text:p text:style-name="P23"/>
          </table:table-cell>
        </table:table-row>
        <table:table-row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F5" office:value-type="string">
            <text:p text:style-name="P23"/>
            <text:p text:style-name="P23"/>
          </table:table-cell>
          <table:table-cell table:style-name="表格3.G5" office:value-type="string">
            <text:p text:style-name="P23"/>
          </table:table-cell>
          <table:table-cell table:style-name="表格3.H5" office:value-type="string">
            <text:p text:style-name="P23"/>
          </table:table-cell>
          <table:table-cell table:style-name="表格3.I5" office:value-type="string">
            <text:p text:style-name="P23"/>
          </table:table-cell>
        </table:table-row>
      </table:table>
      <text:p text:style-name="P2">本表如不敷使用請自行複製或影印</text:p>
      <text:p text:style-name="P44"><text:span text:style-name="預設段落字型"><text:span text:style-name="T6">○○○文史工作室成立計畫</text:span></text:span><text:span text:style-name="預設段落字型"><text:span text:style-name="T5">書（範例）</text:span></text:span></text:p>
      <text:p text:style-name="P15"/>
      <text:p text:style-name="P6">一、本文史工作室名稱為 <text:s text:c="22"/>（以下簡稱本工作室）。</text:p>
      <text:p text:style-name="P31">二、本工作室以○○○○○○○為宗旨。</text:p>
      <text:p text:style-name="P34">註：宗旨不得違反法令、公共秩序或善良風俗，應簡明扼要，不分項敘述，字數在100字以內為原則。</text:p>
      <text:list xml:id="list4118823223857846215" text:style-name="L1">
        <text:list-item text:start-value="3">
          <text:p text:style-name="P45">本工作室依「臺南市文史工作室管理辦法」設立，非以營利為目的。</text:p>
        </text:list-item>
      </text:list>
      <text:p text:style-name="P35">四、組織：（一）成員來源：</text:p>
      <text:p text:style-name="P35"/>
      <text:p text:style-name="P36"><text:s/>（二）本工作室設置幹部職掌如下：</text:p>
      <text:p text:style-name="P36"/>
      <text:p text:style-name="P37">五、本工作室成立預期效益：</text:p>
      <text:p text:style-name="P19"><text:span text:style-name="預設段落字型"><text:span text:style-name="T2">六、近二年來推動文史工作成果及實蹟：</text:span></text:span><text:span text:style-name="預設段落字型"><text:span text:style-name="T3">(附佐證照片等資料)</text:span></text:span></text:p>
      <text:p text:style-name="P5"><text:s text:c="4"/>包含過去從事文史工作相關經歷，及文史工作成果。</text:p>
      <text:p text:style-name="P6">七、○○年度工作計畫：</text:p>
      <text:p text:style-name="P6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8">工作項目</text:p>
          </table:table-cell>
          <table:table-cell table:style-name="表格4.A1" table:number-rows-spanned="2" office:value-type="string">
            <text:p text:style-name="P38">實施內容</text:p>
          </table:table-cell>
          <table:table-cell table:style-name="表格4.C1" table:number-columns-spanned="2" office:value-type="string">
            <text:p text:style-name="P32">預定進度</text:p>
          </table:table-cell>
          <table:covered-table-cell/>
          <table:table-cell table:style-name="表格4.E1" table:number-rows-spanned="2" office:value-type="string">
            <text:p text:style-name="P33">備註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32">起</text:p>
          </table:table-cell>
          <table:table-cell table:style-name="表格4.C2" office:value-type="string">
            <text:p text:style-name="P32">迄</text:p>
          </table:table-cell>
          <table:covered-table-cell/>
        </table:table-row>
        <table:table-row>
          <table:table-cell table:style-name="表格4.A1" office:value-type="string">
            <text:p text:style-name="P41"><text:span text:style-name="預設段落字型"><text:span text:style-name="T2">○○計畫</text:span></text:span></text:p>
          </table:table-cell>
          <table:table-cell table:style-name="表格4.A1" office:value-type="string">
            <text:p text:style-name="P7"/>
          </table:table-cell>
          <table:table-cell table:style-name="表格4.C3" office:value-type="string">
            <text:p text:style-name="P24">年 <text:s text:c="2"/>月</text:p>
          </table:table-cell>
          <table:table-cell table:style-name="表格4.C3" office:value-type="string">
            <text:p text:style-name="P24"><text:s text:c="2"/>年 <text:s/>月</text:p>
          </table:table-cell>
          <table:table-cell table:style-name="表格4.E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39">○○計畫</text:p>
          </table:table-cell>
          <table:table-cell table:style-name="表格4.A1" office:value-type="string">
            <text:p text:style-name="P40"/>
          </table:table-cell>
          <table:table-cell table:style-name="表格4.C3" office:value-type="string">
            <text:p text:style-name="P24"><text:s/>年 <text:s text:c="2"/>月</text:p>
          </table:table-cell>
          <table:table-cell table:style-name="表格4.C3" office:value-type="string">
            <text:p text:style-name="P24"><text:s text:c="2"/>年 <text:s/>月</text:p>
          </table:table-cell>
          <table:table-cell table:style-name="表格4.E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C5" office:value-type="string">
            <text:p text:style-name="P39"/>
          </table:table-cell>
          <table:table-cell table:style-name="表格4.D5" office:value-type="string">
            <text:p text:style-name="P39"/>
          </table:table-cell>
          <table:table-cell table:style-name="表格4.E5" office:value-type="string">
            <text:p text:style-name="P39"/>
          </table:table-cell>
        </table:table-row>
      </table:table>
      <text:p text:style-name="P6"/>
      <text:p text:style-name="P15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3.249cm" fo:margin-right="0cm" fo:line-height="0.536cm" fo:hyphenation-ladder-count="no-limit" fo:text-indent="-3.295cm" style:auto-text-indent="false">
        <style:tab-stops/>
      </style:paragraph-properties>
      <style:text-properties fo:font-size="11.5pt" style:font-name-asian="標楷體" style:font-family-asian="標楷體" style:font-family-generic-asian="script" style:font-pitch-asian="fixed" style:font-size-asian="11.5pt" style:font-size-complex="11.5pt" fo:hyphenate="false"/>
    </style:style>
    <style:style style:name="本文縮排_20_31" style:display-name="本文縮排 31" style:family="paragraph" style:parent-style-name="Text_20_body">
      <style:paragraph-properties fo:margin-left="5.644cm" fo:margin-right="0cm" fo:line-height="0.953cm" fo:text-align="justify" style:justify-single-word="false" fo:hyphenation-ladder-count="no-limit" fo:text-indent="-5.64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fo:font-size="11.5pt" style:letter-kerning="true" style:font-name-asian="標楷體" style:font-family-asian="標楷體" style:font-family-generic-asian="script" style:font-pitch-asian="fixed" style:font-size-asian="11.5pt" style:font-size-complex="11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10-28T00:54:00Z</meta:creation-date>
    <dc:date>2019-10-28T09:01:54.306000000</dc:date>
    <meta:editing-cycles>3</meta:editing-cycles>
    <meta:editing-duration>PT32S</meta:editing-duration>
    <meta:document-statistic meta:table-count="4" meta:image-count="0" meta:object-count="0" meta:page-count="5" meta:paragraph-count="88" meta:word-count="724" meta:character-count="1098" meta:non-whitespace-character-count="731"/>
    <meta:template xlink:type="simple" xlink:actuate="onRequest" xlink:title="" xlink:href="Normal"/>
  </office:meta>
</office:document-meta>
</file>