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8pt"/>
    </style:style>
    <style:style style:name="P4" style:parent-style-name="內文" style:family="paragraph">
      <style:paragraph-properties fo:text-indent="1.5569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7" style:parent-style-name="內文" style:family="paragraph">
      <style:paragraph-properties fo:text-indent="1.5569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內文" style:family="paragraph">
      <style:paragraph-properties fo:line-height="0.4444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33" style:family="table-column">
      <style:table-column-properties style:column-width="0.6423in" style:use-optimal-column-width="false"/>
    </style:style>
    <style:style style:name="TableColumn34" style:family="table-column">
      <style:table-column-properties style:column-width="2.2513in" style:use-optimal-column-width="false"/>
    </style:style>
    <style:style style:name="TableColumn35" style:family="table-column">
      <style:table-column-properties style:column-width="1.6277in" style:use-optimal-column-width="false"/>
    </style:style>
    <style:style style:name="TableColumn36" style:family="table-column">
      <style:table-column-properties style:column-width="1.6229in" style:use-optimal-column-width="false"/>
    </style:style>
    <style:style style:name="TableColumn37" style:family="table-column">
      <style:table-column-properties style:column-width="0.5138in" style:use-optimal-column-width="false"/>
    </style:style>
    <style:style style:name="Table32" style:family="table">
      <style:table-properties style:width="6.6583in" fo:margin-left="-0.0069in" table:align="left"/>
    </style:style>
    <style:style style:name="TableRow38" style:family="table-row">
      <style:table-row-properties style:min-row-height="0.583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583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66" style:family="table-row">
      <style:table-row-properties style:min-row-height="0.583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80" style:family="table-row">
      <style:table-row-properties style:min-row-height="0.583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95" style:family="table-row">
      <style:table-row-properties style:min-row-height="0.583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109" style:family="table-row">
      <style:table-row-properties style:min-row-height="0.5833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122" style:parent-style-name="內文" style:family="paragraph">
      <style:text-properties style:font-name="標楷體" style:font-name-asian="標楷體" style:font-name-complex="標楷體" fo:color="#FF0000" fo:font-size="14pt" style:font-size-asian="14pt"/>
    </style:style>
    <style:style style:name="P123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text-align="justify" fo:line-height="0.3055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本文縮排" style:family="paragraph">
      <style:paragraph-properties fo:text-align="justify" fo:line-height="0.3055in" fo:margin-left="0.3201in" fo:text-indent="-0.3201in">
        <style:tab-stops/>
      </style:paragraph-properties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P135" style:parent-style-name="本文縮排" style:family="paragraph">
      <style:paragraph-properties fo:text-align="justify" fo:line-height="0.3055in" fo:margin-left="0.3201in" fo:text-indent="-0.3201in">
        <style:tab-stops/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color="#FF0000" fo:font-size="12pt" style:font-size-asian="12pt"/>
    </style:style>
    <style:style style:name="T138" style:parent-style-name="預設段落字型" style:family="text">
      <style:text-properties fo:color="#FF0000" fo:font-size="12pt" style:font-size-asian="12pt"/>
    </style:style>
    <style:style style:name="T139" style:parent-style-name="預設段落字型" style:family="text">
      <style:text-properties fo:color="#FF0000" fo:font-size="12pt" style:font-size-asian="12pt"/>
    </style:style>
    <style:style style:name="T140" style:parent-style-name="預設段落字型" style:family="text">
      <style:text-properties fo:color="#FF0000" fo:font-size="12pt" style:font-size-asian="12pt"/>
    </style:style>
    <style:style style:name="P141" style:parent-style-name="本文縮排" style:family="paragraph">
      <style:paragraph-properties fo:text-align="justify" fo:line-height="0.3055in" fo:margin-left="0.3201in" fo:text-indent="-0.3201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color="#FF0000" fo:font-size="12pt" style:font-size-asian="12pt"/>
    </style:style>
    <style:style style:name="T144" style:parent-style-name="預設段落字型" style:family="text">
      <style:text-properties fo:color="#FF0000" fo:font-size="12pt" style:font-size-asian="12pt"/>
    </style:style>
    <style:style style:name="T145" style:parent-style-name="預設段落字型" style:family="text">
      <style:text-properties fo:color="#FF0000" fo:font-size="12pt" style:font-size-asian="12pt"/>
    </style:style>
    <style:style style:name="T14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財團法人</text:span><text:span text:style-name="T3">○○○基金會</text:span></text:p>
      <text:p text:style-name="P4"><text:span text:style-name="T5"><text:s text:c="5"/></text:span><text:span text:style-name="T6">年度結餘經費運用具體計畫書</text:span></text:p>
      <text:p text:style-name="P7"/>
      <text:p text:style-name="內文"><text:span text:style-name="T8">□</text:span><text:span text:style-name="T9">第</text:span><text:span text:style-name="T10"><text:s text:c="6"/></text:span><text:span text:style-name="T11">次變更結餘經費使用計畫</text:span></text:p>
      <text:p text:style-name="P12">（首次申請本局備查文號：　年　月　日　　　　字第　　　　　號函）</text:p>
      <text:p text:style-name="P13"/>
      <text:p text:style-name="P14"><text:span text:style-name="T15">一、</text:span><text:span text:style-name="T16"><text:s text:c="6"/></text:span><text:span text:style-name="T17">年度結餘經費共計：</text:span><text:span text:style-name="T18">(A) <text:s text:c="15"/></text:span><text:span text:style-name="T19">元</text:span></text:p>
      <text:p text:style-name="P20"><text:span text:style-name="T21">二、結餘經費使用計畫如下：(請於□勾選，可選1或2或1及2)</text:span></text:p>
      <text:p text:style-name="P22"><text:span text:style-name="T23">□1.【轉納基金】合計：</text:span><text:span text:style-name="T24">(B) <text:s text:c="14"/></text:span><text:span text:style-name="T25">元</text:span></text:p>
      <text:p text:style-name="P26"><text:span text:style-name="T27">□2.【保留至往後年度業務使用】合計：</text:span><text:span text:style-name="T28">(C) <text:s text:c="14"/></text:span><text:span text:style-name="T29">元</text:span></text:p>
      <text:p text:style-name="P30"><text:span text:style-name="T31">◎具體使用計畫如下表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預定使用年度</text:span></text:p>
          </table:table-cell>
          <table:table-cell table:style-name="TableCell42">
            <text:p text:style-name="P43"><text:span text:style-name="T44">計畫名稱</text:span></text:p>
          </table:table-cell>
          <table:table-cell table:style-name="TableCell45">
            <text:p text:style-name="P46"><text:span text:style-name="T47">計畫內容摘述</text:span></text:p>
          </table:table-cell>
          <table:table-cell table:style-name="TableCell48">
            <text:p text:style-name="P49"><text:span text:style-name="T50">金額</text:span>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（C1）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（C</text:span><text:span text:style-name="T76">2</text:span><text:span text:style-name="T77">）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（C</text:span><text:span text:style-name="T90">3</text:span><text:span text:style-name="T91">）</text:span><text:span text:style-name="T92"><text:s/>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（C</text:span><text:span text:style-name="T105">4</text:span><text:span text:style-name="T106">）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合計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（C）</text:span></text:p>
          </table:table-cell>
          <table:table-cell table:style-name="TableCell120">
            <text:p text:style-name="P121"/>
          </table:table-cell>
        </table:table-row>
      </table:table>
      <text:p text:style-name="P122">董事長：　　　　　　　　會計：　　　　　　　　製表：　　　　　　　　</text:p>
      <text:p text:style-name="P123"/>
      <text:p text:style-name="P124"><text:span text:style-name="T125">填表說明：</text:span></text:p>
      <text:p text:style-name="P126"><text:span text:style-name="T127">一、保留計畫經費的合計數總額需等於年度結餘經費（即A=B+C；C=C1+C2+C3+C4）。</text:span></text:p>
      <text:p text:style-name="P128"><text:span text:style-name="T129">二、上表中保留(預定使用)年度最長不得超過4個年度。</text:span></text:p>
      <text:p text:style-name="P130"><text:span text:style-name="T131">三、辦理結餘經費保留案，需檢送申請書（公文）乙份、年度經費收支結算表、結餘經費運用具體計畫書（即本表）等一式</text:span><text:span text:style-name="T132">三</text:span><text:span text:style-name="T133">份，</text:span><text:span text:style-name="T134">本局將視個案核轉財政部同意。</text:span></text:p>
      <text:p text:style-name="P135"><text:span text:style-name="T136">四、</text:span><text:span text:style-name="T137">財團法人基金會</text:span><text:span text:style-name="T138">如嗣後變更結餘經費使用計畫，亦可使用本表，惟請註明係第□次變更結餘經費使用計畫</text:span><text:span text:style-name="T139">及本局備查文號</text:span><text:span text:style-name="T140">。</text:span></text:p>
      <text:p text:style-name="P141"><text:span text:style-name="T142">五、本表格僅供</text:span><text:span text:style-name="T143">支出除以收入&lt;</text:span><text:span text:style-name="T144">60</text:span><text:span text:style-name="T145">，需要扣稅，若需經費保留才需要填寫</text:span><text:span text:style-name="T1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374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關團體年度結餘經費運用具體計畫書(空白)</dc:title>
    <dc:description>稅務入口網\國稅申請書表及範例下載\機關團體年度結餘經費運用具體計畫書(空白)</dc:description>
    <dc:subject>機關團體年度結餘經費運用具體計畫書(空白)</dc:subject>
    <meta:keyword>財政稅務</meta:keyword>
    <meta:keyword> 營利事業所得稅</meta:keyword>
    <meta:keyword> 稅收</meta:keyword>
    <meta:initial-creator>財政部臺灣省北區國稅局</meta:initial-creator>
    <dc:creator>林沛緹</dc:creator>
    <meta:creation-date>2023-04-17T02:46:00Z</meta:creation-date>
    <dc:date>2023-04-17T02:46:00Z</dc:date>
    <meta:print-date>2023-04-17T02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