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0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臺南市政府文化局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06-2991111#8642 <text:s text:c="16"/>填表人： <text:s text:c="28"/>(請簽章) <text:s text:c="3"/>審核主管： <text:s text:c="19"/>(請簽章) <text:s text:c="3"/>填報機關：臺南市政府文化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5"/>
          <table:table-cell table:number-columns-repeated="16352" table:style-name="ce1"/>
        </table:table-row>
        <table:table-row table:style-name="ro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9">
          <table:table-cell table:number-columns-repeated="3" table:style-name="ce31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aojk</meta:initial-creator>
    <dc:creator>賈晉宜</dc:creator>
    <meta:creation-date>2012-10-29T02:43:05Z</meta:creation-date>
    <dc:date>2021-12-29T06:23:33Z</dc:date>
    <meta:print-date>2021-12-08T08:35:04Z</meta:print-date>
  </office:meta>
</office:document-meta>
</file>