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994833333333333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606in" svg:y="0in" svg:width="0.42165in" svg:height="0.1011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113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機關名稱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4">(含舊案)</text:span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1">E</text:span></text:p>
            <draw:frame draw:z-index="2" draw:id="id1" draw:style-name="a5" draw:name="文字方塊 5" svg:x="0.27126in" svg:y="0.00039in" svg:width="0.42087in" svg:height="1.856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1">第</text:span>2<text:span text:style-name="T1">條賠償</text:span>W</text:p>
            <text:p><text:span text:style-name="T1">依國家賠償法</text:span></text:p>
          </table:table-cell>
          <table:table-cell office:value-type="string" table:number-columns-spanned="1" table:number-rows-spanned="3" table:style-name="ce43">
            <text:p><text:span text:style-name="T1">第</text:span>3<text:span text:style-name="T1">條賠償</text:span>X</text:p>
            <text:p><text:span text:style-name="T1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4">(含在處理中)</text:span></text:p>
            <text:p><text:span text:style-name="T4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1" table:number-rows-spanned="2" table:style-name="ce48">
            <text:p>一部勝訴</text:p>
            <text:p>一部敗訴P</text:p>
          </table:table-cell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1in" svg:y="0.49646in" svg:width="1.37717in" svg:height="0.27087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.00039in" svg:y="0.5252in" svg:width="0.71654in" svg:height="0.26654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86in" svg:y="0.5252in" svg:width="0.7in" svg:height="0.26654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文化局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3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57">
            <text:p>訴訟階段計算件數。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5" table:style-name="ce27"/>
          <table:table-cell table:number-columns-repeated="16352" table:style-name="ce1"/>
        </table:table-row>
        <table:table-row table:style-name="ro9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25"/>
          <table:table-cell table:number-columns-repeated="16352" table:style-name="ce1"/>
        </table:table-row>
        <table:table-row table:style-name="ro9">
          <table:table-cell table:number-columns-repeated="2" table:style-name="ce25"/>
          <table:table-cell table:number-columns-repeated="30" table:style-name="ce30"/>
          <table:table-cell table:number-columns-repeated="16352" table:style-name="ce1"/>
        </table:table-row>
        <table:table-row table:style-name="ro19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31"/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haojk</meta:initial-creator>
    <dc:creator>文化局</dc:creator>
    <meta:creation-date>2012-10-29T02:43:05Z</meta:creation-date>
    <dc:date>2024-06-26T06:51:32Z</dc:date>
    <meta:print-date>2021-12-08T08:35:04Z</meta:print-date>
  </office:meta>
</office:document-meta>
</file>