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229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0.5722in" style:use-optimal-column-width="false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0.072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486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8" style:family="table">
      <style:table-properties style:width="7.3833in" fo:margin-left="-0.4173in" table:align="left"/>
    </style:style>
    <style:style style:name="TableRow28" style:family="table-row">
      <style:table-row-properties style:min-row-height="0.47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TableRow50" style:family="table-row">
      <style:table-row-properties style:min-row-height="0.6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/>
    </style:style>
    <style:style style:name="TableRow56" style:family="table-row">
      <style:table-row-properties style:min-row-height="0.2437in" style:use-optimal-row-height="false" fo:keep-together="always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159in" style:use-optimal-row-height="false" fo:keep-together="always"/>
    </style:style>
    <style:style style:name="P67" style:parent-style-name="內文" style:family="paragraph">
      <style:paragraph-properties fo:line-height="0.3472in"/>
      <style:text-properties style:font-name-asian="標楷體"/>
    </style:style>
    <style:style style:name="P68" style:parent-style-name="內文" style:family="paragraph">
      <style:paragraph-properties fo:line-height="0.3472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-asian="標楷體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-asian="標楷體"/>
    </style:style>
    <style:style style:name="TableRow101" style:family="table-row">
      <style:table-row-properties style:min-row-height="0.3152in" style:use-optimal-row-height="false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-asian="標楷體"/>
    </style:style>
    <style:style style:name="TableRow123" style:family="table-row">
      <style:table-row-properties style:min-row-height="0.3152in" style:use-optimal-row-height="false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-asian="標楷體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-asian="標楷體"/>
    </style:style>
    <style:style style:name="TableRow169" style:family="table-row">
      <style:table-row-properties style:min-row-height="0.3152in" style:use-optimal-row-height="false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-asian="標楷體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-asian="標楷體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-asian="標楷體"/>
    </style:style>
    <style:style style:name="TableRow213" style:family="table-row">
      <style:table-row-properties style:min-row-height="0.3152in" style:use-optimal-row-height="false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-asian="標楷體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50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61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-asian="標楷體"/>
    </style:style>
    <style:style style:name="TableRow267" style:family="table-row">
      <style:table-row-properties style:min-row-height="0.30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4881in" style:use-optimal-row-height="false"/>
    </style:style>
    <style:style style:name="P283" style:parent-style-name="內文" style:family="paragraph">
      <style:paragraph-properties fo:text-align="center" fo:line-height="0.3472in"/>
      <style:text-properties style:font-name-asian="標楷體"/>
    </style:style>
    <style:style style:name="P284" style:parent-style-name="內文" style:family="paragraph">
      <style:paragraph-properties fo:text-align="center" fo:line-height="0.3055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P287" style:parent-style-name="內文" style:family="paragraph">
      <style:paragraph-properties fo:text-align="center" fo:line-heigh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/>
    </style:style>
    <style:style style:name="P290" style:parent-style-name="內文" style:family="paragraph">
      <style:paragraph-properties fo:text-align="center" fo:line-height="0.2777in"/>
      <style:text-properties style:font-name-asian="標楷體"/>
    </style:style>
    <style:style style:name="TableRow291" style:family="table-row">
      <style:table-row-properties style:min-row-height="0.552in" style:use-optimal-row-height="false"/>
    </style:style>
    <style:style style:name="P292" style:parent-style-name="內文" style:family="paragraph">
      <style:paragraph-properties fo:line-height="0.347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347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3472in"/>
      <style:text-properties style:font-name-asian="標楷體"/>
    </style:style>
    <style:style style:name="P299" style:parent-style-name="內文" style:family="paragraph">
      <style:paragraph-properties fo:line-height="0.2777in"/>
      <style:text-properties style:font-name-asian="標楷體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1" style:family="paragraph">
      <style:paragraph-properties fo:line-height="0.2777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1" style:family="paragraph">
      <style:paragraph-properties fo:line-height="0.2777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/>
    </style:style>
    <style:style style:name="P317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FF0000"/>
    </style:style>
    <style:style style:name="P320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color="#FF0000"/>
    </style:style>
    <style:style style:name="P323" style:parent-style-name="內文" style:list-style-name="LFO1" style:family="paragraph">
      <style:paragraph-properties fo:line-height="0.2777in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1" style:family="paragraph">
      <style:paragraph-properties fo:text-align="justify" fo:line-height="0.2777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" style:family="paragraph">
      <style:paragraph-properties fo:line-height="0.2777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05694in" svg:y="-0.30764in" svg:width="0.76389in" svg:height="0.3375in" style:rel-width="scale" style:rel-height="scale"><draw:text-box><text:p text:style-name="P3">附表一</text:p></draw:text-box><svg:title/><svg:desc/></draw:frame></text:span><text:span text:style-name="T4">臺南市政府及所屬機關學校</text:span><text:span text:style-name="T5">約聘（僱）人員</text:span><text:span text:style-name="T6">平時考核紀錄表</text:span></text:p>
      <text:p text:style-name="P7"><text:bookmark-start text:name="OLE_LINK9"/>（考核期間： <text:s text:c="2"/>年 <text:s/>月 <text:s/>日至 <text:s/>月 <text:s/>日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OLE_LINK9"/><text:span text:style-name="T31">單位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職稱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<text:span text:style-name="T41">姓名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到職</text:p>
            <text:p text:style-name="P46"><text:span text:style-name="T47">日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工作</text:p>
            <text:p text:style-name="P53">項目</text:p>
          </table:table-cell>
          <table:covered-table-cell/>
          <table:table-cell table:style-name="TableCell54" table:number-columns-spanned="1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項目</text:span></text:p>
          </table:table-cell>
          <table:covered-table-cell/>
          <table:table-cell table:style-name="TableCell60" table:number-columns-spanned="13" table:number-rows-spanned="2">
            <text:p text:style-name="P61"><text:span text:style-name="T62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考核紀錄等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A</text:span></text:p>
          </table:table-cell>
          <table:covered-table-cell/>
          <table:table-cell table:style-name="TableCell72">
            <text:p text:style-name="P73">B</text:p>
          </table:table-cell>
          <table:table-cell table:style-name="TableCell74">
            <text:p text:style-name="P75"><text:span text:style-name="T76">C</text:span></text:p>
          </table:table-cell>
        </table:table-row>
        <table:table-row table:style-name="TableRow77">
          <table:table-cell table:style-name="TableCell78" table:number-columns-spanned="2" table:number-rows-spanned="7">
            <text:p text:style-name="P79"><text:bookmark-start text:name="OLE_LINK17"/><text:bookmark-start text:name="OLE_LINK6"/>工作績效與態度</text:p>
            <text:p text:style-name="P80">(50%)</text:p>
          </table:table-cell>
          <table:covered-table-cell/>
          <table:table-cell table:style-name="TableCell81" table:number-columns-spanned="13">
            <text:p text:style-name="P82"><text:span text:style-name="T83">處理業務是否精確妥善及數量多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><text:bookmark-end text:name="OLE_LINK17"/></text:p>
          </table:covered-table-cell>
          <table:covered-table-cell/>
          <table:table-cell table:style-name="TableCell92" table:number-columns-spanned="13">
            <text:p text:style-name="P93"><text:span text:style-name="T94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13">
            <text:p text:style-name="P104"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3">
            <text:p text:style-name="P114"><text:bookmark-start text:name="OLE_LINK8"/><text:span text:style-name="T115">能否不待督促，自動自發積極辦理</text:span><text:bookmark-end text:name="OLE_LINK8"/><text:span text:style-name="T116">及解決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13">
            <text:p text:style-name="P126"><text:span text:style-name="T127">能否任勞任怨，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13">
            <text:p text:style-name="P137"><text:bookmark-start text:name="_Hlk26275080"/><text:span text:style-name="T138">能否與其他有關人員密切配合，具團隊精神及高度認同感。</text:span><text:bookmark-end text:name="_Hlk26275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13">
            <text:p text:style-name="P148"><text:span text:style-name="T149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>品德</text:p>
            <text:p text:style-name="P159">操守</text:p>
            <text:p text:style-name="P160">(25%)</text:p>
          </table:table-cell>
          <table:covered-table-cell/>
          <table:table-cell table:style-name="TableCell161" table:number-columns-spanned="13">
            <text:p text:style-name="P162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3">
            <text:p text:style-name="P172">能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><text:bookmark-end text:name="OLE_LINK6"/></text:p>
          </table:covered-table-cell>
          <table:covered-table-cell/>
          <table:table-cell table:style-name="TableCell181" table:number-columns-spanned="13">
            <text:p text:style-name="P182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3">
            <text:p text:style-name="P191">差勤</text:p>
            <text:p text:style-name="P192"><text:span text:style-name="T193">(25%)</text:span></text:p>
          </table:table-cell>
          <table:covered-table-cell/>
          <table:table-cell table:style-name="TableCell194" table:number-columns-spanned="13">
            <text:p text:style-name="P195"><text:span text:style-name="T196">能否認真勤慎，熱誠任事，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3">
            <text:p text:style-name="P206"><text:bookmark-start text:name="_Hlk26275148"/>能否於長官已核准(指派)加班處理公務時，不推諉搪塞。<text:bookmark-end text:name="_Hlk26275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13">
            <text:p text:style-name="P216"><text:bookmark-start text:name="_Hlk26275169"/><text:span text:style-name="T217">能否在辦公時間內，不藉機離開辦公處所處理私務。</text:span><text:bookmark-end text:name="_Hlk26275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bookmark-start text:name="OLE_LINK18"/>獎懲</text:p>
            <text:p text:style-name="P227">(次數)</text:p>
          </table:table-cell>
          <table:covered-table-cell/>
          <table:table-cell table:style-name="TableCell228" table:number-columns-spanned="2">
            <text:p text:style-name="P229">嘉獎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申誡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記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記過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記大功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記大</text:p>
            <text:p text:style-name="P250">過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9">
            <text:p text:style-name="P255"><text:bookmark-end text:name="OLE_LINK18"/><text:span text:style-name="T256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9">
            <text:p text:style-name="P262"><text:span text:style-name="T263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總評</text:p>
          </table:table-cell>
          <table:table-cell table:style-name="TableCell270" table:number-columns-spanned="2" table:number-rows-spanned="2">
            <text:p text:style-name="P271">評語</text:p>
          </table:table-cell>
          <table:covered-table-cell/>
          <table:table-cell table:style-name="TableCell272" table:number-columns-spanned="7">
            <text:p text:style-name="P273"><text:span text:style-name="T274">直屬長官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<text:span text:style-name="T277">單位主管</text:span><text:span text:style-name="T278">(</text:span><text:span text:style-name="T279">機關首長</text:span><text:span text:style-name="T280">)</text:span><text:span text:style-name="T281">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7">
            <text:p text:style-name="P286"/>
            <text:p text:style-name="P287"><text:s text:c="19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/>
            <text:p text:style-name="P290"><text:s text:c="27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考評</text:p>
          </table:table-cell>
          <table:covered-table-cell/>
          <table:table-cell table:style-name="TableCell295" table:number-columns-spanned="7">
            <text:p text:style-name="P296"><text:s text:c="2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<text:s text:c="3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bookmark-start text:name="OLE_LINK11"/><text:span text:style-name="T301">附記：</text:span></text:p>
      <text:list text:style-name="LFO1" text:continue-numbering="true">
        <text:list-item>
          <text:p text:style-name="P302"><text:span text:style-name="T303">依據「</text:span><text:bookmark-start text:name="OLE_LINK2"/><text:span text:style-name="T304">臺南市政府及所屬機關學校</text:span><text:bookmark-start text:name="OLE_LINK5"/><text:span text:style-name="T305">約聘僱</text:span><text:bookmark-end text:name="OLE_LINK5"/><text:span text:style-name="T306">人員</text:span><text:span text:style-name="T307">進用管理</text:span><text:span text:style-name="T308">考核要點</text:span><text:bookmark-end text:name="OLE_LINK2"/><text:span text:style-name="T309">」規定訂定。</text:span></text:p>
        </text:list-item>
        <text:list-item>
          <text:p text:style-name="P310"><text:bookmark-end text:name="OLE_LINK11"/><text:span text:style-name="T311">平時考核紀錄等級分為</text:span><text:span text:style-name="T312">3</text:span><text:span text:style-name="T313">級：</text:span></text:p>
        </text:list-item>
      </text:list>
      <text:p text:style-name="P314"><text:span text:style-name="T315">Ａ：表現明顯地超出要求水準</text:span><text:span text:style-name="T316">。</text:span></text:p>
      <text:p text:style-name="P317"><text:span text:style-name="T318">Ｂ：表現尚能達到要求水準</text:span><text:span text:style-name="T319">。</text:span></text:p>
      <text:p text:style-name="P320"><text:span text:style-name="T321">Ｃ：表現未符合基本要求</text:span><text:span text:style-name="T322">。</text:span></text:p>
      <text:list text:style-name="LFO1" text:continue-numbering="true">
        <text:list-item>
          <text:p text:style-name="P323"><text:bookmark-start text:name="OLE_LINK12"/><text:span text:style-name="T324">受考人如有工作、品德、差勤等重大具體優劣事蹟，足資記錄者，應填列於「個人重大優劣事蹟欄」，以作為考評之重要參據。</text:span></text:p>
        </text:list-item>
        <text:list-item>
          <text:p text:style-name="P325"><text:span text:style-name="T326">各級考評主管每年</text:span><text:span text:style-name="T327">4</text:span><text:span text:style-name="T328">月</text:span><text:span text:style-name="T329">及</text:span><text:span text:style-name="T330">8</text:span><text:span text:style-name="T331">月應按考評內容評定各考核項目之等級，提出對受考人培訓或調整職務等具體建議。受考人當次考評項目中有</text:span><text:span text:style-name="T332">C</text:span><text:span text:style-name="T333">者，主管長官應與當事人面談，就其工作計畫、目標、方法及態度等進行溝通討論，面談內容及結果應紀錄於「面談紀錄」欄，以提升其工作績效，並作為年終考核評列等第及機關人事管理之重要依據。如受考人考評結果無提醒改進之必要者，則「面談紀錄」欄得不予填列。</text:span></text:p>
        </text:list-item>
        <text:list-item>
          <text:p text:style-name="P334"><text:span text:style-name="T335">單位、職稱、姓名、到職日期及工作項目欄，由受考人填列。平時考核紀錄等級，</text:span><text:bookmark-start text:name="OLE_LINK40"/><text:span text:style-name="T336">工作</text:span><text:bookmark-end text:name="OLE_LINK40"/><text:span text:style-name="T337">績效與工作態度重大優劣事蹟，面談紀錄，綜合考評及具體建議則由主管人員填列；「直屬主管綜合考評及具體建議」欄由受考人之直屬主管予以考評填列並簽章，「單位主管綜合考評及具體建議」欄則由局、處、會主管予以考評填列並簽章。</text:span><text:bookmark-end text:name="OLE_LINK1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dc:description/>
    <dc:subject/>
    <meta:initial-creator>如郁</meta:initial-creator>
    <dc:creator>陳秀雯</dc:creator>
    <meta:creation-date>2023-09-13T08:57:00Z</meta:creation-date>
    <dc:date>2023-09-13T08:57:00Z</dc:date>
    <meta:print-date>2023-08-30T08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