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5" style:family="table-column">
      <style:table-column-properties style:column-width="1.4979in"/>
    </style:style>
    <style:style style:name="TableColumn16" style:family="table-column">
      <style:table-column-properties style:column-width="1.4277in"/>
    </style:style>
    <style:style style:name="TableColumn17" style:family="table-column">
      <style:table-column-properties style:column-width="1.268in"/>
    </style:style>
    <style:style style:name="TableColumn18" style:family="table-column">
      <style:table-column-properties style:column-width="1.2986in"/>
    </style:style>
    <style:style style:name="TableColumn19" style:family="table-column">
      <style:table-column-properties style:column-width="1.3986in"/>
    </style:style>
    <style:style style:name="Table14" style:family="table">
      <style:table-properties style:width="6.8909in" fo:margin-left="-0.2131in" table:align="left"/>
    </style:style>
    <style:style style:name="TableRow20" style:family="table-row">
      <style:table-row-properties style:min-row-height="0.8284in"/>
    </style:style>
    <style:style style:name="TableCell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26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ell29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ell32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Row35" style:family="table-row">
      <style:table-row-properties style:min-row-height="4.3944in"/>
    </style:style>
    <style:style style:name="TableCell36" style:family="table-cell">
      <style:table-cell-properties fo:border-top="none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margin-top="0.1263in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312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312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0.0312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margin-top="0.1263in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text-align="start"/>
    </style:style>
    <style:style style:name="P73" style:parent-style-name="內文" style:family="paragraph">
      <style:paragraph-properties fo:text-align="start"/>
    </style:style>
  </office:automatic-styles>
  <office:body>
    <office:text text:use-soft-page-breaks="true">
      <text:p text:style-name="P1"><text:s text:c="5"/>副秘書長、參事、技監督導業務分工表</text:p>
      <text:p text:style-name="P2"><text:s text:c="2"/></text:p>
      <text:p text:style-name="P3"><text:span text:style-name="T4">11</text:span><text:span text:style-name="T5">4</text:span><text:span text:style-name="T6">年</text:span><text:span text:style-name="T7">1</text:span><text:span text:style-name="T8">月</text:span><text:span text:style-name="T9">2</text:span><text:span text:style-name="T10"><text:s/></text:span><text:span text:style-name="T11">日府人力字第</text:span><text:span text:style-name="T12">1140184776</text:span><text:span text:style-name="T13">號函修正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尤</text:span><text:span text:style-name="T23">副秘書長天厚</text:span></text:p>
          </table:table-cell>
          <table:table-cell table:style-name="TableCell24">
            <text:p text:style-name="內文"><text:span text:style-name="T25">殷副秘書長世熙</text:span></text:p>
          </table:table-cell>
          <table:table-cell table:style-name="TableCell26">
            <text:p text:style-name="P27">徐參事</text:p>
            <text:p text:style-name="P28">健麟</text:p>
          </table:table-cell>
          <table:table-cell table:style-name="TableCell29">
            <text:p text:style-name="P30">韓參事</text:p>
            <text:p text:style-name="P31">榮華</text:p>
          </table:table-cell>
          <table:table-cell table:style-name="TableCell32">
            <text:p text:style-name="P33">謝技監</text:p>
            <text:p text:style-name="P34">耀清</text:p>
          </table:table-cell>
        </table:table-row>
        <table:table-row table:style-name="TableRow35">
          <table:table-cell table:style-name="TableCell36">
            <text:p text:style-name="P37">秘書處</text:p>
            <text:p text:style-name="P38">法制處</text:p>
            <text:p text:style-name="P39">人事處</text:p>
            <text:p text:style-name="P40">主計處</text:p>
            <text:p text:style-name="P41">政風處</text:p>
            <text:p text:style-name="P42">都市發展局</text:p>
            <text:p text:style-name="P43">地政局</text:p>
            <text:p text:style-name="P44">工務局</text:p>
            <text:p text:style-name="P45">環境保護局</text:p>
            <text:p text:style-name="P46">衛生局</text:p>
          </table:table-cell>
          <table:table-cell table:style-name="TableCell47">
            <text:p text:style-name="P48">民政局</text:p>
            <text:p text:style-name="P49">教育局</text:p>
            <text:p text:style-name="P50">體育局</text:p>
            <text:p text:style-name="P51">警察局</text:p>
            <text:p text:style-name="P52">消防局</text:p>
            <text:p text:style-name="P53">交通局</text:p>
            <text:p text:style-name="P54">勞工局</text:p>
            <text:p text:style-name="P55"><text:span text:style-name="T56">經濟發展局</text:span></text:p>
            <text:p text:style-name="P57">水利局</text:p>
          </table:table-cell>
          <table:table-cell table:style-name="TableCell58">
            <text:p text:style-name="P59">新聞及國際關係處</text:p>
            <text:p text:style-name="P60">農業局</text:p>
            <text:p text:style-name="P61">文化局</text:p>
            <text:p text:style-name="P62">觀光旅遊局</text:p>
            <text:p text:style-name="P63"/>
          </table:table-cell>
          <table:table-cell table:style-name="TableCell64">
            <text:p text:style-name="P65">研究發展考核委員會</text:p>
            <text:p text:style-name="P66">社會局</text:p>
          </table:table-cell>
          <table:table-cell table:style-name="TableCell67">
            <text:p text:style-name="P68">原住民族事務委員會</text:p>
            <text:p text:style-name="P69">客家事務委員會</text:p>
            <text:p text:style-name="P70">財政稅務局</text:p>
            <text:p text:style-name="P71"/>
          </table:table-cell>
        </table:table-row>
      </table:table>
      <text:p text:style-name="P72">　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處</meta:initial-creator>
    <dc:creator>人事處</dc:creator>
    <meta:creation-date>2025-01-22T00:46:00Z</meta:creation-date>
    <dc:date>2025-01-22T00:46:00Z</dc:date>
    <meta:print-date>2025-01-22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