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3.3666in"/>
    </style:style>
    <style:style style:name="TableColumn5" style:family="table-column">
      <style:table-column-properties style:column-width="3.3666in"/>
    </style:style>
    <style:style style:name="Table3" style:family="table">
      <style:table-properties style:width="6.7333in" fo:margin-left="0.1736in" table:align="left"/>
    </style:style>
    <style:style style:name="TableRow6" style:family="table-row">
      <style:table-row-properties style:min-row-height="0.4902in"/>
    </style:style>
    <style:style style:name="TableCell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1" style:family="table-row">
      <style:table-row-properties style:min-row-height="6.8666in"/>
    </style:style>
    <style:style style:name="TableCell12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22" style:parent-style-name="清單段落" style:family="paragraph">
      <style:paragraph-properties fo:text-align="start" fo:margin-top="0.1263in" fo:margin-left="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" style:parent-style-name="清單段落" style:family="paragraph">
      <style:paragraph-properties fo:text-align="start" fo:margin-top="0.1263in" fo:margin-left="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margin-top="0.1263in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9" style:family="table-cell">
      <style:table-cell-properties fo:border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63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top="0.1263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margin-top="0.1263in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" style:parent-style-name="清單段落" style:family="paragraph">
      <style:paragraph-properties fo:text-align="start" fo:margin-top="0.1263in" fo:margin-left="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37" style:parent-style-name="清單段落" style:family="paragraph">
      <style:paragraph-properties fo:text-align="start" fo:margin-top="0.1263in" fo:margin-left="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" style:parent-style-name="清單段落" style:family="paragraph">
      <style:paragraph-properties fo:text-align="start" fo:margin-top="0.1263in" fo:margin-left="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9" style:parent-style-name="清單段落" style:family="paragraph">
      <style:paragraph-properties fo:text-align="start" fo:margin-top="0.1263in" fo:margin-left="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0" style:parent-style-name="清單段落" style:family="paragraph">
      <style:paragraph-properties fo:text-align="start" fo:margin-top="0.1263in" fo:margin-left="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margin-top="0.1263in"/>
      <style:text-properties style:font-name="標楷體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text-align="start" fo:margin-top="0.1263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text-align="start"/>
    </style:style>
    <style:style style:name="P48" style:parent-style-name="內文" style:family="paragraph">
      <style:paragraph-properties fo:text-align="start"/>
    </style:style>
  </office:automatic-styles>
  <office:body>
    <office:text text:use-soft-page-breaks="true">
      <text:p text:style-name="P1"><text:s text:c="4"/>副市長督導業務分工表</text:p>
      <text:p text:style-name="P2"><text:s text:c="2"/>114年1月24日府人力字第1140183409A號函修正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趙副市長</text:p>
          </table:table-cell>
          <table:table-cell table:style-name="TableCell9">
            <text:p text:style-name="內文"><text:span text:style-name="T10">葉副市長</text:span></text:p>
          </table:table-cell>
        </table:table-row>
        <table:table-row table:style-name="TableRow11">
          <table:table-cell table:style-name="TableCell12">
            <text:p text:style-name="P13">研究發展考核委員會</text:p>
            <text:p text:style-name="P14">新聞及國際關係處</text:p>
            <text:p text:style-name="P15">秘書處</text:p>
            <text:p text:style-name="P16">人事處</text:p>
            <text:p text:style-name="P17">法制處</text:p>
            <text:p text:style-name="P18">政風處</text:p>
            <text:p text:style-name="P19">衛生局</text:p>
            <text:p text:style-name="P20">環境保護局</text:p>
            <text:p text:style-name="P21">社會局</text:p>
            <text:p text:style-name="P22">工務局</text:p>
            <text:p text:style-name="P23">水利局</text:p>
            <text:p text:style-name="P24">都市發展局</text:p>
            <text:p text:style-name="P25">地政局</text:p>
            <text:p text:style-name="P26">財政稅務局</text:p>
            <text:p text:style-name="P27"><text:span text:style-name="T28">經濟發展局</text:span></text:p>
          </table:table-cell>
          <table:table-cell table:style-name="TableCell29">
            <text:p text:style-name="P30">府會聯絡人</text:p>
            <text:p text:style-name="P31">原住民族事務委員會</text:p>
            <text:p text:style-name="P32">主計處</text:p>
            <text:p text:style-name="P33"><text:span text:style-name="T34">客家事務委員會</text:span></text:p>
            <text:p text:style-name="P35">民政局</text:p>
            <text:p text:style-name="P36">教育局</text:p>
            <text:p text:style-name="P37">體育局</text:p>
            <text:p text:style-name="P38">警察局</text:p>
            <text:p text:style-name="P39">消防局</text:p>
            <text:p text:style-name="P40">交通局</text:p>
            <text:p text:style-name="P41">文化局</text:p>
            <text:p text:style-name="P42">觀光旅遊局</text:p>
            <text:p text:style-name="P43">勞工局</text:p>
            <text:p text:style-name="P44"><text:span text:style-name="T45"><text:s text:c="10"/></text:span><text:span text:style-name="T46">農業局</text:span></text:p>
          </table:table-cell>
        </table:table-row>
      </table:table>
      <text:p text:style-name="P47">　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處</meta:initial-creator>
    <dc:creator>人事處</dc:creator>
    <meta:creation-date>2025-01-21T08:29:00Z</meta:creation-date>
    <dc:date>2025-01-24T00:43:00Z</dc:date>
    <meta:print-date>2025-01-21T08:28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2" meta:character-count="220" meta:row-count="1" meta:non-whitespace-character-count="189"/>
  </office:meta>
</office:document-meta>
</file>