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 svg:panose-1="2 3 6 0 0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Gungsuh" style:font-name-asian="Gungsuh" style:font-name-complex="Gungsuh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widows="0" fo:orphans="0" fo:text-align="center"/>
      <style:text-properties style:font-name="Gungsuh" style:font-name-asian="Gungsuh" style:font-name-complex="Gungsuh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widows="0" fo:orphans="0" fo:text-align="center"/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0" fo:orphans="0"/>
      <style:text-properties style:font-name="Gungsuh" style:font-name-asian="Gungsuh" style:font-name-complex="Gungsuh" fo:font-size="16pt" style:font-size-asian="16pt" style:font-size-complex="16pt"/>
    </style:style>
    <style:style style:name="P5" style:parent-style-name="Standard" style:family="paragraph">
      <style:paragraph-properties fo:widows="0" fo:orphans="0" fo:text-indent="0.3541in"/>
      <style:text-properties style:font-name="Gungsuh" style:font-name-asian="Gungsuh" style:font-name-complex="Gungsuh"/>
    </style:style>
    <style:style style:name="P6" style:parent-style-name="Standard" style:family="paragraph">
      <style:paragraph-properties fo:widows="0" fo:orphans="0" fo:text-indent="0.3541in"/>
      <style:text-properties style:font-name="Gungsuh" style:font-name-asian="Gungsuh" style:font-name-complex="Gungsuh"/>
    </style:style>
    <style:style style:name="P7" style:parent-style-name="Standard" style:family="paragraph">
      <style:paragraph-properties fo:widows="0" fo:orphans="0" fo:text-indent="0.3541in"/>
    </style:style>
    <style:style style:name="T8" style:parent-style-name="預設段落字型" style:family="text">
      <style:text-properties style:font-name="Gungsuh" style:font-name-asian="Gungsuh" style:font-name-complex="Gungsuh"/>
    </style:style>
    <style:style style:name="P9" style:parent-style-name="Standard" style:family="paragraph">
      <style:paragraph-properties fo:widows="0" fo:orphans="0" fo:text-indent="0.3541in"/>
      <style:text-properties style:font-name="Gungsuh" style:font-name-asian="Gungsuh" style:font-name-complex="Gungsuh"/>
    </style:style>
    <style:style style:name="P10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12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13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14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15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P16" style:parent-style-name="Standard" style:family="paragraph">
      <style:paragraph-properties fo:widows="0" fo:orphans="0"/>
      <style:text-properties style:font-name="Gungsuh" style:font-name-asian="Gungsuh" style:font-name-complex="Gungsuh" fo:font-size="16pt" style:font-size-asian="16pt" style:font-size-complex="16pt"/>
    </style:style>
    <style:style style:name="P17" style:parent-style-name="Standard" style:family="paragraph">
      <style:paragraph-properties fo:widows="0" fo:orphans="0" fo:text-indent="0.393in"/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0" fo:orphans="0" fo:margin-left="0.4916in">
        <style:tab-stops/>
      </style:paragraph-properties>
      <style:text-properties style:font-name="Gungsuh" style:font-name-asian="Gungsuh" style:font-name-complex="Gungsuh"/>
    </style:style>
    <style:style style:name="P19" style:parent-style-name="Standard" style:family="paragraph">
      <style:paragraph-properties fo:widows="0" fo:orphans="0" fo:margin-left="0.4916in">
        <style:tab-stops/>
      </style:paragraph-properties>
      <style:text-properties style:font-name="Gungsuh" style:font-name-asian="Gungsuh" style:font-name-complex="Gungsuh"/>
    </style:style>
    <style:style style:name="P20" style:parent-style-name="Standard" style:family="paragraph">
      <style:paragraph-properties fo:widows="0" fo:orphans="0" fo:margin-left="0.4916in">
        <style:tab-stops/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widows="0" fo:orphans="0"/>
      <style:text-properties style:font-name="Gungsuh" style:font-name-asian="Gungsuh" style:font-name-complex="Gungsuh" fo:font-size="16pt" style:font-size-asian="16pt" style:font-size-complex="16pt"/>
    </style:style>
    <style:style style:name="P22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23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24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25" style:parent-style-name="Standard" style:family="paragraph">
      <style:paragraph-properties fo:widows="0" fo:orphans="0"/>
      <style:text-properties style:font-name="Gungsuh" style:font-name-asian="Gungsuh" style:font-name-complex="Gungsuh"/>
    </style:style>
    <style:style style:name="P26" style:parent-style-name="Standard" style:family="paragraph">
      <style:paragraph-properties fo:widows="0" fo:orphans="0"/>
    </style:style>
    <style:style style:name="T27" style:parent-style-name="預設段落字型" style:family="text">
      <style:text-properties style:font-name="Gungsuh" style:font-name-asian="Gungsuh" style:font-name-complex="Gungsuh"/>
    </style:style>
    <style:style style:name="T28" style:parent-style-name="預設段落字型" style:family="text">
      <style:text-properties style:font-name="新細明體" style:font-name-complex="Gungsuh"/>
    </style:style>
    <style:style style:name="T29" style:parent-style-name="預設段落字型" style:family="text">
      <style:text-properties style:font-name="Gungsuh" style:font-name-asian="Gungsuh" style:font-name-complex="Gungsuh"/>
    </style:style>
    <style:style style:name="P30" style:parent-style-name="Standard" style:family="paragraph">
      <style:paragraph-properties fo:widows="0" fo:orphans="0"/>
      <style:text-properties style:font-name-asian="Times New Roman" style:font-name-complex="Times New Roman"/>
    </style:style>
    <style:style style:name="P31" style:parent-style-name="Standard" style:family="paragraph">
      <style:paragraph-properties fo:widows="0" fo:orphans="0"/>
      <style:text-properties style:font-name="Gungsuh" style:font-name-asian="Gungsuh" style:font-name-complex="Gungsuh" fo:font-size="16pt" style:font-size-asian="16pt" style:font-size-complex="16pt"/>
    </style:style>
    <style:style style:name="P32" style:parent-style-name="Standard" style:family="paragraph">
      <style:paragraph-properties fo:widows="0" fo:orphans="0" fo:text-indent="0.393in"/>
      <style:text-properties style:font-name="Gungsuh" style:font-name-asian="Gungsuh" style:font-name-complex="Gungsuh"/>
    </style:style>
    <style:style style:name="P33" style:parent-style-name="Standard" style:family="paragraph">
      <style:paragraph-properties fo:widows="0" fo:orphans="0" fo:text-indent="0.393in"/>
      <style:text-properties style:font-name-asian="Times New Roman" style:font-name-complex="Times New Roman"/>
    </style:style>
    <style:style style:name="P34" style:parent-style-name="Standard" style:family="paragraph">
      <style:paragraph-properties fo:widows="0" fo:orphans="0"/>
      <style:text-properties style:font-name="Gungsuh" style:font-name-asian="Gungsuh" style:font-name-complex="Gungsuh" fo:font-size="16pt" style:font-size-asian="16pt" style:font-size-complex="16pt"/>
    </style:style>
    <style:style style:name="P35" style:parent-style-name="Standard" style:family="paragraph">
      <style:paragraph-properties fo:widows="0" fo:orphans="0" fo:margin-left="0.393in" fo:text-indent="-0.0979in">
        <style:tab-stops/>
      </style:paragraph-properties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-asian="Times New Roman" style:font-name-complex="Times New Roman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P39" style:parent-style-name="Standard" style:family="paragraph">
      <style:paragraph-properties fo:widows="0" fo:orphans="0" fo:text-indent="0.2951in"/>
      <style:text-properties style:font-name="Gungsuh" style:font-name-asian="Gungsuh" style:font-name-complex="Gungsuh"/>
    </style:style>
    <style:style style:name="P40" style:parent-style-name="Standard" style:family="paragraph">
      <style:paragraph-properties fo:widows="0" fo:orphans="0" fo:text-indent="0.2951in"/>
      <style:text-properties style:font-name="Gungsuh" style:font-name-complex="Gungsuh"/>
    </style:style>
    <style:style style:name="P41" style:parent-style-name="Standard" style:family="paragraph">
      <style:paragraph-properties fo:widows="0" fo:orphans="0"/>
    </style:style>
    <style:style style:name="P42" style:parent-style-name="Standard" style:family="paragraph">
      <style:paragraph-properties fo:widows="0" fo:orphans="0"/>
      <style:text-properties style:font-name="Gungsuh" style:font-name-asian="Gungsuh" style:font-name-complex="Gungsuh" style:font-weight-complex="bold"/>
    </style:style>
    <style:style style:name="TableColumn44" style:family="table-column">
      <style:table-column-properties style:column-width="1.5743in" style:use-optimal-column-width="false"/>
    </style:style>
    <style:style style:name="TableColumn45" style:family="table-column">
      <style:table-column-properties style:column-width="1.7631in" style:use-optimal-column-width="false"/>
    </style:style>
    <style:style style:name="TableColumn46" style:family="table-column">
      <style:table-column-properties style:column-width="1.2673in" style:use-optimal-column-width="false"/>
    </style:style>
    <style:style style:name="TableColumn47" style:family="table-column">
      <style:table-column-properties style:column-width="1.5979in" style:use-optimal-column-width="false"/>
    </style:style>
    <style:style style:name="Table43" style:family="table">
      <style:table-properties style:width="6.2027in" fo:margin-left="-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style:font-name="Cambria" style:font-name-asian="Cambria" style:font-name-complex="Cambri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P55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style:font-name="Cambria" style:font-name-asian="Cambria" style:font-name-complex="Cambria"/>
    </style:style>
    <style:style style:name="P58" style:parent-style-name="Standard" style:family="paragraph">
      <style:paragraph-properties fo:widows="0" fo:orphans="0"/>
      <style:text-properties style:font-name="Cambria" style:font-name-asian="Cambria" style:font-name-complex="Cambria"/>
    </style:style>
    <style:style style:name="TableRow59" style:family="table-row">
      <style:table-row-properties style:min-row-height="0.377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64" style:family="table-row">
      <style:table-row-properties style:min-row-height="0.354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TableRow89" style:family="table-row">
      <style:table-row-properties style:min-row-height="1.006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P92" style:parent-style-name="Standard" style:family="paragraph">
      <style:paragraph-properties fo:widows="0" fo:orphans="0" fo:text-align="center"/>
      <style:text-properties style:font-name="Cambria" style:font-name-asian="Cambria" style:font-name-complex="Cambri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top="0.0694in"/>
      <style:text-properties style:font-name="新細明體" style:font-name-asian="新細明體" style:font-name-complex="新細明體"/>
    </style:style>
    <style:style style:name="P95" style:parent-style-name="Standard" style:family="paragraph">
      <style:paragraph-properties fo:widows="0" fo:orphans="0"/>
      <style:text-properties style:font-name-asian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第6屆聲音的臺灣史研討會：唱片產業與文化製作</text:p>
      <text:p text:style-name="P2">徵稿啟事</text:p>
      <text:p text:style-name="P3"/>
      <text:p text:style-name="P4">一、徵稿主題</text:p>
      <text:p text:style-name="P5">關心聲音、熱衷聆聽的朋友，「聲音的臺灣史」研討會即將六度召開！</text:p>
      <text:p text:style-name="P6">我們號召知音進行學術研討，發表有趣的唱片與聲音演出分享，更要召集關注大眾、勞動者等議題的好友們，共同來探討作為能夠發揮力量的聲音，為我們帶來更寬廣的聽覺視野。</text:p>
      <text:p text:style-name="P7"><text:span text:style-name="T8">本次大會將特別與「日本國立民族學博物館」合作，並承蒙「客家委員會客家文化發展中心」共同合辦，特別針對臺灣的聲音文化資產—唱片，號召各界關心的學者進行研究。如開創臺灣商業錄音的日蓄商會，即1930年代響叮噹的「臺灣古倫美亞」，留下當時臺灣頂尖演藝人員的聲音，舉凡新歌老歌、新劇舊劇、南管北管、八音十音、悲劇喜劇、臺灣台語、臺灣客語、原住民語等等...各種演藝領域的聲音，展開以聲音為核心的文化製作，代代相傳持續翻新，熱鬧至今。</text:span></text:p>
      <text:p text:style-name="P9">本次研討會以唱片產業、臺灣族群(如客家、福佬、原住民等)音樂研究領域為優先，仍歡迎就本活動長年徵集的主題投稿，相關議題如下：</text:p>
      <text:p text:style-name="P10">（一）音聲與大眾：臺灣大眾的聲音記憶與社會互動。</text:p>
      <text:p text:style-name="P11">（二）聽覺與信息：特殊歷史音景與生命體驗。</text:p>
      <text:p text:style-name="P12">（三）音聲文化的地形學：文化的越境與混雜性。</text:p>
      <text:p text:style-name="P13">（四）聽覺的現代性：口語、音律、音樂與身體。</text:p>
      <text:p text:style-name="P14">（五）音聲文化的言說構造：音聲記憶與歷史型構。</text:p>
      <text:p text:style-name="P15"/>
      <text:p text:style-name="P16">二、投稿形式說明</text:p>
      <text:p text:style-name="P17">發表分作「研究分享」及「學術論文」兩類，分別說明如下：</text:p>
      <text:p text:style-name="P18">（一）研究分享：為大眾化易讀文章，不須列註釋，需列參考文獻，可附加配圖、圖說、網址超連結等，全文字數不超過3,000字為原則。</text:p>
      <text:p text:style-name="P19">（二）學術論文：全文稿格式請參酌臺史博學術期刊《歷史臺灣》撰稿體例。</text:p>
      <text:p text:style-name="P20"/>
      <text:p text:style-name="P21">三、發表及會議期程</text:p>
      <text:p text:style-name="P22">（一）摘要投稿截止：2025年4月30日</text:p>
      <text:p text:style-name="P23">（二）審查結果公告：2025年5月30日</text:p>
      <text:p text:style-name="P24">（三）全文繳交截止：2025年7月25日</text:p>
      <text:p text:style-name="P25">（四）研討會舉辦：</text:p>
      <text:p text:style-name="P26"><text:span text:style-name="T27"><text:s text:c="12"/>預定2025年8月8~9日（五、六），</text:span><text:span text:style-name="T28">於</text:span><text:span text:style-name="T29">六堆客家文化園區(屏東內埔)舉辦</text:span></text:p>
      <text:p text:style-name="P30"/>
      <text:soft-page-break/>
      <text:p text:style-name="P31">四、主辦單位</text:p>
      <text:p text:style-name="P32">國立臺灣歷史博物館、客家委員會客家文化發展中心主辦</text:p>
      <text:p text:style-name="P33"/>
      <text:p text:style-name="P34">五、投稿須知：</text:p>
      <text:p text:style-name="P35"><text:span text:style-name="T36">*來稿請以「投稿摘要表」表格填列，於截止日前以電子檔繳交請寄到：</text:span><text:a xlink:href="mailto:audio100@nmth.gov.tw" office:target-frame-name="_top" xlink:show="replace"><text:span text:style-name="T37">audio100@nmth.gov.tw</text:span></text:a><text:span text:style-name="T38"><text:s/>國立臺灣歷史博物館研究組。</text:span></text:p>
      <text:p text:style-name="P39">*經審查通過為論文發表者，由主辦方提供研討會期間交通食宿。</text:p>
      <text:p text:style-name="P40"/>
      <text:p text:style-name="P41"/>
      <text:p text:style-name="P42">投稿摘要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投稿項目</text:p>
            <text:p text:style-name="P55">(二選一)</text:p>
          </table:table-cell>
          <table:table-cell table:style-name="TableCell56">
            <text:p text:style-name="P57">□ 學術論文</text:p>
            <text:p text:style-name="P58">□ 研究分享</text:p>
          </table:table-cell>
        </table:table-row>
        <table:table-row table:style-name="TableRow59">
          <table:table-cell table:style-name="TableCell60">
            <text:p text:style-name="P61">服務單位/職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電子信箱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文章題目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摘要</text:p>
            <text:p text:style-name="P92">(500字以內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ext:p text:style-name="Standard"><text:a xlink:href="mailto:audio100@nmth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 svg:panose-1="2 3 6 0 0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DefaultParagraphFontWW" style:display-name="Default Paragraph Font (WW)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研究組組長-黃裕元</meta:initial-creator>
    <dc:creator>文化局文化研究科</dc:creator>
    <meta:creation-date>2025-04-01T00:32:00Z</meta:creation-date>
    <dc:date>2025-04-01T00:32:00Z</dc:date>
    <meta:template xlink:href="swriter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