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7541in" style:use-optimal-column-width="false"/>
    </style:style>
    <style:style style:name="TableColumn5" style:family="table-column">
      <style:table-column-properties style:column-width="1.8215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2.1208in" style:use-optimal-column-width="false"/>
    </style:style>
    <style:style style:name="TableColumn8" style:family="table-column">
      <style:table-column-properties style:column-width="0.0451in" style:use-optimal-column-width="false"/>
    </style:style>
    <style:style style:name="Table3" style:family="table">
      <style:table-properties style:width="6.9395in" fo:margin-left="0.075in" table:align="left"/>
    </style:style>
    <style:style style:name="TableRow9" style:family="table-row">
      <style:table-row-properties style:min-row-height="0.59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881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5881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1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51in" style:use-optimal-row-height="false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451in" style:use-optimal-row-height="false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83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83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84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style:font-name-asian="標楷體" style:font-name-complex="新細明體" fo:color="#D9D9D9" style:letter-kerning="false" fo:font-size="16pt" style:font-size-asian="16pt" style:font-size-complex="16pt" fo:language="zh" fo:country="TW"/>
    </style:style>
    <style:style style:name="P87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8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89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0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1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2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3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4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5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6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9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9" style:family="table-column">
      <style:table-column-properties style:column-width="0.5472in"/>
    </style:style>
    <style:style style:name="TableColumn110" style:family="table-column">
      <style:table-column-properties style:column-width="1.6493in"/>
    </style:style>
    <style:style style:name="TableColumn111" style:family="table-column">
      <style:table-column-properties style:column-width="1.3437in"/>
    </style:style>
    <style:style style:name="TableColumn112" style:family="table-column">
      <style:table-column-properties style:column-width="0.502in"/>
    </style:style>
    <style:style style:name="TableColumn113" style:family="table-column">
      <style:table-column-properties style:column-width="1.7625in"/>
    </style:style>
    <style:style style:name="TableColumn114" style:family="table-column">
      <style:table-column-properties style:column-width="1.3458in"/>
    </style:style>
    <style:style style:name="Table108" style:family="table">
      <style:table-properties style:width="7.1506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2025全國創意宋江陣頭大賽《報名表》</text:h>
      <text:h text:style-name="P2" text:outline-level="3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隊名</text:p>
            <text:p text:style-name="P19">(選填)</text:p>
          </table:table-cell>
          <table:table-cell table:style-name="TableCell20" table:number-columns-spanned="3">
            <text:p text:style-name="P21">(主持人介紹、網站及相關文宣介紹用)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負責人（代表人）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聯絡人</text:p>
          </table:table-cell>
          <table:table-cell table:style-name="TableCell34" table:number-rows-spanned="3">
            <text:p text:style-name="P35"/>
          </table:table-cell>
          <table:table-cell table:style-name="TableCell36">
            <text:p text:style-name="P37">電話/手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E-MAIL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LINE ID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參賽人數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□已詳閱活動辦法，並同意遵守相關規定來參與活動。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/>
            <text:p text:style-name="P84">單位用印</text:p>
            <text:p text:style-name="P85"><text:span text:style-name="T86"><draw:custom-shape svg:x="0.04167in" svg:y="0.11944in" svg:width="3.08264in" svg:height="2.8541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團員名冊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序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>生日</text:p>
            <text:p text:style-name="P122">(民國年/月/日)</text:p>
          </table:table-cell>
          <table:table-cell table:style-name="TableCell123">
            <text:p text:style-name="P124">序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生日</text:p>
            <text:p text:style-name="P129"><text:span text:style-name="T130">(民國年/月/日)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＊<text:s/></text:span><text:span text:style-name="T329">初、決賽前3週允許更換隊員名單，惟總人數配合餐食需求準備，請勿更動。</text:span></text:p>
      <text:p text:style-name="P330"><text:span text:style-name="T331">＊ 表格若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高雄市觀光局高雄市觀光局</dc:creator>
    <meta:creation-date>2024-11-06T02:57:00Z</meta:creation-date>
    <dc:date>2024-11-06T02:57:00Z</dc:date>
    <meta:print-date>2021-11-25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